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棋輝<text:line-break/>死亡日期：民國111年08月14日<text:line-break/>住址：彰化縣和美鎮大霞里８鄰太平路７１１巷２７２號(△通報住址：臺灣省彰化縣和美鎮大霞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大霞段1389-0000地號，面積：718.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大霞段1390-0000地號，面積：4677.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和美鎮大霞段1396-0000地號，面積：310.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和美鎮大霞段1397-0000地號，面積：4032.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和美鎮大霞段1405-0000地號，面積：56.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和美鎮大霞段1424-0000地號，面積：1618.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和美鎮大霞段1425-0000地號，面積：111.00平方公尺<text:line-break/><text:tab/>　　權利範圍：  4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