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王正祥<text:line-break/>死亡日期：民國111年07月05日<text:line-break/>住址：彰化縣二林鎮華崙里２１鄰二溪路七段３５３巷３３號(△通報住址：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順天段0902-0000地號，面積：457.67平方公尺<text:line-break/><text:tab/>　　權利範圍：  3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順天段0903-0000地號，面積：441.53平方公尺<text:line-break/><text:tab/>　　權利範圍：  3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伸港鄉永慶段1318-0000地號，面積：5519.00平方公尺<text:line-break/><text:tab/>　　權利範圍：  5690分之1156</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伸港鄉定興段0269-0000地號，面積：2177.52平方公尺<text:line-break/><text:tab/>　　權利範圍：  6048分之9</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伸港鄉定興段0270-0000地號，面積：545.67平方公尺<text:line-break/><text:tab/>　　權利範圍：  6048分之9</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伸港鄉定興段0271-0000地號，面積：661.11平方公尺<text:line-break/><text:tab/>　　權利範圍：  6048分之9</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