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陳振南<text:line-break/>死亡日期：民國111年07月24日<text:line-break/>住址：彰化縣和美鎮湖內里１７鄰彰新路六段４４１巷４２號(△通報住址：彰化縣和美鎮湖內里)<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2 筆），建物部分（共 1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和美鎮和厝段0074-0000地號，面積：2735.36平方公尺<text:line-break/><text:tab/>　　權利範圍：  2400分之35</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2. 和美鎮和厝段0075-0000地號，面積：970.65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和美鎮和厝段00002-000建號，門牌：彰新路六段４４１巷４２號<text:line-break/><text:tab/>　　面積：178.20平方公尺      權利範圍：(全部)  1分之1</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