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7.09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和美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2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鄭澄波<text:line-break/>死亡日期：民國111年10月12日<text:line-break/>住址：彰化縣和美鎮大霞里８鄰南軒路１１０巷１３號(△通報住址：彰化縣和美鎮大霞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5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和美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5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和美鎮大霞段0295-0000地號，面積：1208.00平方公尺<text:line-break/><text:tab/>　　權利範圍：  36分之10</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和美鎮大霞段0299-0001地號，面積：40.00平方公尺<text:line-break/><text:tab/>　　權利範圍：  400分之22</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和美鎮大霞段0302-0008地號，面積：108.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和美鎮大霞段0302-0012地號，面積：342.00平方公尺<text:line-break/><text:tab/>　　權利範圍：  400分之22</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和美鎮大霞段1090-0000地號，面積：1691.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