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柏成<text:line-break/>死亡日期：民國111年10月30日<text:line-break/>住址：高雄縣旗山鎮東平里５鄰延平２路１４８號(△通報住址：高雄市旗山區太平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和厝段0326-0000地號，面積：1141.00平方公尺<text:line-break/><text:tab/>　　權利範圍：  1440分之18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