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杜金同<text:line-break/>死亡日期：民國111年01月24日<text:line-break/>住址：彰化縣和美鎮嘉寶里１６鄰福北路４７３巷４號(△通報住址：彰化縣和美鎮嘉寶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8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塗厝厝段嘉寶潭小段0789-0000地號，面積：171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塗厝厝段嘉寶潭小段0790-0000地號，面積：112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嘉寶段1030-0000地號，面積：1793.04平方公尺<text:line-break/><text:tab/>　　權利範圍：  36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嘉寶段1043-0000地號，面積：464.05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和美鎮嘉寶段1044-0000地號，面積：100.5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和美鎮嘉寶段1046-0001地號，面積：207.14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和美鎮嘉寶段1046-0005地號，面積：734.8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和美鎮嘉寶段1405-0000地號，面積：1955.5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嘉寶段00120-000建號，門牌：福北路４７３巷１４號<text:line-break/><text:tab/>　　面積：173.08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