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益財<text:line-break/>死亡日期：民國111年05月02日<text:line-break/>住址：彰化縣和美鎮月眉里１７鄰北明路７號(△通報住址：彰化縣和美鎮月眉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1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和美鎮福澤段0177-0000地號，面積：922.36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和美鎮福澤段00033-000建號，門牌：北明路７號<text:line-break/><text:tab/>　　面積：298.74平方公尺      權利範圍：(全部)  1分之1</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