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萬興<text:line-break/>死亡日期：民國111年08月21日<text:line-break/>住址：彰化縣和美鎮嘉犁里６鄰建東路１３３號(△通報住址：彰化縣和美鎮嘉犁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4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和美鎮嘉慶段0348-0000地號，面積：5.2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和美鎮嘉慶段0349-0000地號，面積：4.98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和美鎮嘉慶段0350-0000地號，面積：85.05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和美鎮嘉慶段0351-0000地號，面積：282.99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