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通旗<text:line-break/>死亡日期：民國111年10月26日<text:line-break/>住址：高雄市大寮區過溪里１２鄰華一街６４０號(△通報住址：高雄市大寮區過溪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中寮北段0693-0000地號，面積：1687.53平方公尺<text:line-break/><text:tab/>　　權利範圍：(公同共有)  100000分之208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和美鎮中寮北段0741-0000地號，面積：2.04平方公尺<text:line-break/><text:tab/>　　權利範圍：(公同共有)  100000分之208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