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炳原<text:line-break/>死亡日期：民國111年05月29日<text:line-break/>住址：彰化縣和美鎮源埤里９鄰南雷路２８５巷８號(△通報住址：彰化縣和美鎮源埤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霞段0753-0000地號，面積：1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大榮段0476-0000地號，面積：352.00平方公尺<text:line-break/><text:tab/>　　權利範圍：  1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