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漢堂<text:line-break/>死亡日期：民國111年11月22日<text:line-break/>住址：彰化縣和美鎮鎮平里１鄰南雷路１３１巷２號(△通報住址：彰化縣和美鎮鎮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榮段0329-0000地號，面積：64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大榮段0329-0001地號，面積：66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大榮段0348-0004地號，面積：39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