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國石<text:line-break/>死亡日期：民國111年10月28日<text:line-break/>住址：彰化縣彰化市萬安里８鄰三福街１０１號(△通報住址：彰化縣彰化市萬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西段0137-0000地號，面積：10.00平方公尺<text:line-break/><text:tab/>　　權利範圍：(公同共有)  1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和南段0132-0000地號，面積：187.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