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章販<text:line-break/>死亡日期：民國111年10月01日<text:line-break/>住址：彰化縣和美鎮嘉寶里１１鄰新興路１６號(△通報住址：彰化縣和美鎮嘉寶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寶段0811-0000地號，面積：29.33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