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呂吉成<text:line-break/>死亡日期：民國111年11月13日<text:line-break/>住址：彰化縣彰化市五權里８鄰金馬路三段１０２巷１１號(△通報住址：彰化縣彰化市五權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大嘉段0519-0000地號，面積：33.00平方公尺<text:line-break/><text:tab/>　　權利範圍：  48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