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白守汾<text:line-break/>死亡日期：民國111年07月18日<text:line-break/>住址：彰化縣和美鎮嘉犁里１鄰彰和路二段６３６號(△通報住址：臺南市新營區王公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嘉慶段0167-0000地號，面積：27.81平方公尺<text:line-break/><text:tab/>　　權利範圍：  19450分之573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嘉慶段0176-0000地號，面積：81.21平方公尺<text:line-break/><text:tab/>　　權利範圍：  2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嘉慶段0177-0000地號，面積：356.65平方公尺<text:line-break/><text:tab/>　　權利範圍：  1149分之7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