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瑞慶<text:line-break/>死亡日期：民國111年11月10日<text:line-break/>住址：彰化縣彰化市民生里１１鄰三民路２１６號(△通報住址：彰化縣彰化市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中段0037-0000地號，面積：458.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和中段0049-0000地號，面積：7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福澤段1486-0000地號，面積：280.64平方公尺<text:line-break/><text:tab/>　　權利範圍：  64分之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福澤段1487-0000地號，面積：191.38平方公尺<text:line-break/><text:tab/>　　權利範圍：  64分之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福澤段1488-0000地號，面積：882.98平方公尺<text:line-break/><text:tab/>　　權利範圍：  64分之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福澤段1489-0000地號，面積：365.16平方公尺<text:line-break/><text:tab/>　　權利範圍：  64分之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