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1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朝卿<text:line-break/>死亡日期：民國111年11月10日<text:line-break/>住址：彰化縣彰化市長樂里４鄰三民路１３號(△通報住址：彰化縣彰化市長樂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7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7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和東段0030-0000地號，面積：149.00平方公尺<text:line-break/><text:tab/>　　權利範圍：  120分之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和美鎮和東段0030-0010地號，面積：31.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和美鎮忠明段1160-0000地號，面積：1373.00平方公尺<text:line-break/><text:tab/>　　權利範圍：  120分之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和美鎮忠明段1162-0000地號，面積：1063.00平方公尺<text:line-break/><text:tab/>　　權利範圍：  120分之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和美鎮忠明段1163-0000地號，面積：1865.00平方公尺<text:line-break/><text:tab/>　　權利範圍：  120分之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和美鎮忠明段1167-0000地號，面積：519.00平方公尺<text:line-break/><text:tab/>　　權利範圍：  120分之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和美鎮忠明段1346-0000地號，面積：1397.00平方公尺<text:line-break/><text:tab/>　　權利範圍：  120分之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