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漢璋<text:line-break/>死亡日期：民國111年03月14日<text:line-break/>住址：臺中市北區新興里５鄰三民路三段７７號九樓之３(△通報住址：臺中市北區新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光段0381-0000地號，面積：2201.00平方公尺<text:line-break/><text:tab/>　　權利範圍：  1000分之1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重光段0381-0040地號，面積：238.00平方公尺<text:line-break/><text:tab/>　　權利範圍：  1000分之1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線西鄉重光段0381-0085地號，面積：92.00平方公尺<text:line-break/><text:tab/>　　權利範圍：  1000分之1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線西鄉重光段0381-0093地號，面積：526.00平方公尺<text:line-break/><text:tab/>　　權利範圍：  1000分之1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