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王虳<text:line-break/>死亡日期：民國111年08月11日<text:line-break/>住址：新北市林口區林口里２４鄰中正路２０９號(△通報住址：新北市林口區林口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順天段0909-0000地號，面積：315.25平方公尺<text:line-break/><text:tab/>　　權利範圍：(公同共有)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順天段0910-0000地號，面積：698.12平方公尺<text:line-break/><text:tab/>　　權利範圍：(公同共有)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順天段0911-0000地號，面積：114.90平方公尺<text:line-break/><text:tab/>　　權利範圍：(公同共有)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順天段0912-0000地號，面積：508.71平方公尺<text:line-break/><text:tab/>　　權利範圍：(公同共有)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順天段0927-0000地號，面積：319.84平方公尺<text:line-break/><text:tab/>　　權利範圍：(公同共有)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和美鎮順天段0928-0000地號，面積：244.31平方公尺<text:line-break/><text:tab/>　　權利範圍：(公同共有)  2550分之2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