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和美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2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紡<text:line-break/>死亡日期：民國111年08月20日<text:line-break/>住址：高雄市鳳山區五福里７鄰五福一路１巷１３號(△通報住址：高雄市鳳山區五福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和美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2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線西鄉重興段0367-0000地號，面積：1130.00平方公尺<text:line-break/><text:tab/>　　權利範圍：(公同共有)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線西鄉重興段0836-0000地號，面積：1800.00平方公尺<text:line-break/><text:tab/>　　權利範圍：(公同共有)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