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炳<text:line-break/>死亡日期：民國111年05月13日<text:line-break/>住址：嘉義縣大林鎮平林里８鄰中正路２３０巷２弄６８號(△通報住址：嘉義縣大林鎮平林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湖潭段0001-0000地號，面積：106.00平方公尺<text:line-break/><text:tab/>　　權利範圍：(公同共有)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湖潭段0002-0002地號，面積：285.3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和美鎮湖潭段0003-0000地號，面積：131.03平方公尺<text:line-break/><text:tab/>　　權利範圍：(公同共有)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