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林玉蘭<text:line-break/>死亡日期：民國111年08月14日<text:line-break/>住址：臺中市東區富台里７鄰練武路２２９巷２號七樓之４(△通報住址：臺中市東區富台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中寮北段0404-0000地號，面積：58.6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中寮北段0405-0000地號，面積：275.32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