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阿梅<text:line-break/>死亡日期：民國111年02月01日<text:line-break/>住址：彰化縣線西鄉塭仔村７鄰塭仔路８３號(△通報住址：臺灣省彰化縣線西鄉塭仔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光段0431-0003地號，面積：77.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