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錫存<text:line-break/>死亡日期：民國111年05月07日<text:line-break/>住址：彰化縣和美鎮嘉犁里４鄰彰和路二段５００號(△通報住址：彰化縣和美鎮嘉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嘉慶段0061-0000地號，面積：2300.70平方公尺<text:line-break/><text:tab/>　　權利範圍：(公同共有)  144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