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顏朝惠<text:line-break/>死亡日期：民國111年11月29日<text:line-break/>住址：臺北市松山區精忠里３鄰民生東路四段７６號(△通報住址：臺北市中正區新營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伸港鄉福新段0288-0000地號，面積：524.00平方公尺<text:line-break/><text:tab/>　　權利範圍：  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