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民政<text:line-break/>死亡日期：民國109年12月17日<text:line-break/>住址：台北市內湖區湖興里３鄰成功路二段４９８巷９號五樓(△通報住址：新北市板橋區百壽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忠孝段1396-0000地號，面積：1770.00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忠孝段1397-0000地號，面積：475.00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和美鎮嘉寶段0198-0000地號，面積：96.96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和美鎮嘉寶段0499-0000地號，面積：387.10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和美鎮嘉寶段0501-0000地號，面積：1020.52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