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53">
      <style:text-properties fo:color="#000000" fo:font-size="10pt" style:font-size-asian="10pt" style:font-size-complex="10pt"/>
    </style:style>
    <style:style style:name="ce7" style:family="table-cell" style:parent-style-name="Default" style:data-style-name="N54"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變更編定筆數面積_105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使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　　　計</text:p>
          </table:table-cell>
          <table:table-cell office:value-type="float" office:value="6" table:style-name="ce2">
            <text:p>6</text:p>
          </table:table-cell>
          <table:table-cell office:value-type="float" office:value="0.99284099999999997" table:style-name="ce3">
            <text:p>0.992841</text:p>
          </table:table-cell>
          <table:table-cell office:value-type="float" office:value="6" table:style-name="ce2">
            <text:p>6</text:p>
          </table:table-cell>
          <table:table-cell office:value-type="float" office:value="0.99284099999999997" table:style-name="ce3">
            <text:p>0.992841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甲種建築用地</text:p>
          </table:table-cell>
          <table:table-cell office:value-type="float" office:value="3" table:style-name="ce2">
            <text:p>3</text:p>
          </table:table-cell>
          <table:table-cell office:value-type="float" office:value="0.12970000000000001" table:style-name="ce3">
            <text:p>0.129700</text:p>
          </table:table-cell>
          <table:table-cell office:value-type="float" office:value="3" table:style-name="ce2">
            <text:p>3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0" draw:id="id9" draw:style-name="a29" draw:name="Text Box 2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6" draw:id="id5" draw:style-name="a17" draw:name="Text Box 2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14" draw:id="id13" draw:style-name="a41" draw:name="Text Box 2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.12970000000000001" table:style-name="ce3">
            <text:p>0.129700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  <draw:frame draw:z-index="8" draw:id="id7" draw:style-name="a23" draw:name="Text Box 46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12" draw:id="id11" draw:style-name="a35" draw:name="Text Box 46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16" draw:id="id15" draw:style-name="a47" draw:name="Text Box 46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乙種建築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丙種建築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丁種建築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農牧用地</text:p>
          </table:table-cell>
          <table:table-cell office:value-type="float" office:value="2" table:style-name="ce2">
            <text:p>2</text:p>
          </table:table-cell>
          <table:table-cell office:value-type="float" office:value="6.3500000000000001E-2" table:style-name="ce3">
            <text:p>0.063500</text:p>
          </table:table-cell>
          <table:table-cell office:value-type="float" office:value="2" table:style-name="ce2">
            <text:p>2</text:p>
          </table:table-cell>
          <table:table-cell office:value-type="float" office:value="6.3500000000000001E-2" table:style-name="ce3">
            <text:p>0.063500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林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養殖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鹽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礦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窯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交通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水利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遊憩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古蹟保存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生態保護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國土保安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　殯葬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特定目的事業用地</text:p>
          </table:table-cell>
          <table:table-cell office:value-type="float" office:value="1" table:style-name="ce2">
            <text:p>1</text:p>
          </table:table-cell>
          <table:table-cell office:value-type="float" office:value="0.79964100000000005" table:style-name="ce3">
            <text:p>0.799641</text:p>
          </table:table-cell>
          <table:table-cell office:value-type="float" office:value="1" table:style-name="ce2">
            <text:p>1</text:p>
          </table:table-cell>
          <table:table-cell office:value-type="float" office:value="0.79964100000000005" table:style-name="ce3">
            <text:p>0.799641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暫未編定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　其他用地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5" draw:id="id4" draw:style-name="a14" draw:name="Text Box 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9" draw:id="id8" draw:style-name="a26" draw:name="Text Box 1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13" draw:id="id12" draw:style-name="a38" draw:name="Text Box 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  <draw:frame draw:z-index="7" draw:id="id6" draw:style-name="a20" draw:name="Text Box 45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11" draw:id="id10" draw:style-name="a32" draw:name="Text Box 45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15" draw:id="id14" draw:style-name="a44" draw:name="Text Box 4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7">
            <text:p><text:s text:c="8"/>－</text:p>
          </table:table-cell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6" number:min-integer-digits="1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/>
    </number:number-style>
    <number:number-style style:name="N54P1">
      <number:text>-</number:text>
      <number:number number:decimal-places="6" number:min-integer-digits="1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3:45:10Z</meta:creation-date>
    <dc:date>2022-03-01T07:04:47Z</dc:date>
  </office:meta>
</office:document-meta>
</file>