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19968__33324__32_2" style:data-style-name="N55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19968__33324__32_2" style:data-style-name="N56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變更編定筆數面積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殯葬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2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其他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/>
    </number:number-style>
    <number:number-style style:name="N56P1">
      <number:text>-</number:text>
      <number:number number:decimal-places="6" number:min-integer-digits="1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5:10Z</meta:creation-date>
    <dc:date>2022-03-01T07:01:57Z</dc:date>
  </office:meta>
</office:document-meta>
</file>