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576cm" fo:margin-left="-0.199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0.82cm"/>
    </style:style>
    <style:style style:name="表格2.D" style:family="table-column">
      <style:table-column-properties style:column-width="0.979cm"/>
    </style:style>
    <style:style style:name="表格2.E" style:family="table-column">
      <style:table-column-properties style:column-width="0.9cm"/>
    </style:style>
    <style:style style:name="表格2.F" style:family="table-column">
      <style:table-column-properties style:column-width="1.005cm"/>
    </style:style>
    <style:style style:name="表格2.G" style:family="table-column">
      <style:table-column-properties style:column-width="2.09cm"/>
    </style:style>
    <style:style style:name="表格2.H" style:family="table-column">
      <style:table-column-properties style:column-width="1.402cm"/>
    </style:style>
    <style:style style:name="表格2.I" style:family="table-column">
      <style:table-column-properties style:column-width="1.249cm"/>
    </style:style>
    <style:style style:name="表格2.J" style:family="table-column">
      <style:table-column-properties style:column-width="1.556cm"/>
    </style:style>
    <style:style style:name="表格2.L" style:family="table-column">
      <style:table-column-properties style:column-width="2.117cm"/>
    </style:style>
    <style:style style:name="表格2.M" style:family="table-column">
      <style:table-column-properties style:column-width="2.166cm"/>
    </style:style>
    <style:style style:name="表格2.1" style:family="table-row">
      <style:table-row-properties style:min-row-height="1.5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66cm" fo:keep-together="auto"/>
    </style:style>
    <style:style style:name="表格2.3" style:family="table-row">
      <style:table-row-properties style:min-row-height="1.443cm" fo:keep-together="auto"/>
    </style:style>
    <style:style style:name="表格2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7cm" fo:keep-together="auto"/>
    </style:style>
    <style:style style:name="表格2.5" style:family="table-row">
      <style:table-row-properties style:min-row-height="2.30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" fo:font-size="16pt" officeooo:paragraph-rsid="00078895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標楷體" officeooo:paragraph-rsid="00078895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officeooo:paragraph-rsid="00078895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 style:list-style-name="WW8Num1">
      <style:paragraph-properties fo:orphans="2" fo:widows="2"/>
      <style:text-properties style:font-name="標楷體" style:font-name-asian="標楷體" style:font-name-complex="標楷體"/>
    </style:style>
    <style:style style:name="P25" style:family="paragraph" style:parent-style-name="Standard" style:list-style-name="WW8Num3">
      <style:paragraph-properties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paragraph-rsid="00094188" style:font-name-asian="標楷體" style:font-name-complex="標楷體"/>
    </style:style>
    <style:style style:name="P27" style:family="paragraph" style:parent-style-name="Standard" style:list-style-name="WW8Num3">
      <style:paragraph-properties fo:orphans="2" fo:widows="2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c9211e" loext:opacity="100%" style:font-name="標楷體" fo:font-size="12pt" officeooo:paragraph-rsid="00078895" style:font-name-asian="標楷體" style:font-size-asian="12pt" style:font-name-complex="標楷體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color="#c9211e" loext:opacity="100%" style:font-name="標楷體" fo:font-size="14pt" officeooo:paragraph-rsid="00078895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size="14pt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非都市土地更正編定申請書</text:p>
      <text:p text:style-name="P10">受文機關:<text:span text:style-name="T6">彰化縣溪湖地政事務所 <text:s text:c="2"/></text:span><text:s text:c="20"/></text:p>
      <text:p text:style-name="Standard"><text:span text:style-name="T2">申請事項:</text:span><text:span text:style-name="T3">為下列非都市土地，使用編定類別與非都市土地使用編定管制前之實際使用情形不符，茲依</text:span></text:p>
      <text:p text:style-name="Standard">內政部訂頒「製定非都市土地使用分區圖及編定各種使用地作業須知」相關規定，檢附相關證明文件(如附件)請惠予辦理更正編定，以符實際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column table:style-name="表格2.L"/>
        <table:table-column table:style-name="表格2.M"/>
        <table:table-row table:style-name="表格2.1">
          <table:table-cell table:style-name="表格2.A1" table:number-columns-spanned="7" office:value-type="string">
            <text:p text:style-name="P2">土 <text:s text:c="9"/>地 <text:s text:c="9"/>標 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6">原使用分區</text:p>
            <text:p text:style-name="P6">及編定類別</text:p>
          </table:table-cell>
          <table:covered-table-cell/>
          <table:table-cell table:style-name="表格2.A1" table:number-columns-spanned="2" office:value-type="string">
            <text:p text:style-name="P7">擬更正使用分區及編定類別</text:p>
          </table:table-cell>
          <table:covered-table-cell/>
          <table:table-cell table:style-name="表格2.H1" table:number-rows-spanned="2" office:value-type="string">
            <text:p text:style-name="P18"/>
            <text:p text:style-name="P22">土地</text:p>
            <text:p text:style-name="P20">使用現況</text:p>
          </table:table-cell>
          <table:table-cell table:style-name="表格2.M1" table:number-rows-spanned="2" office:value-type="string">
            <text:p text:style-name="P18"/>
            <text:p text:style-name="P21">土地</text:p>
            <text:p text:style-name="P6">所有權人</text:p>
          </table:table-cell>
        </table:table-row>
        <table:table-row table:style-name="表格2.2">
          <table:table-cell table:style-name="表格2.A1" office:value-type="string">
            <text:p text:style-name="P6">鄉鎮別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小段</text:p>
          </table:table-cell>
          <table:table-cell table:style-name="表格2.A1" office:value-type="string">
            <text:p text:style-name="P7">地號</text:p>
          </table:table-cell>
          <table:table-cell table:style-name="表格2.A1" office:value-type="string">
            <text:p text:style-name="P7">地目</text:p>
          </table:table-cell>
          <table:table-cell table:style-name="表格2.A1" office:value-type="string">
            <text:p text:style-name="P7">等則</text:p>
          </table:table-cell>
          <table:table-cell table:style-name="表格2.A1" office:value-type="string">
            <text:p text:style-name="P7">面積</text:p>
            <text:p text:style-name="P7">(公頃)</text:p>
          </table:table-cell>
          <table:table-cell table:style-name="表格2.A1" office:value-type="string">
            <text:p text:style-name="P7">使用分區</text:p>
          </table:table-cell>
          <table:table-cell table:style-name="表格2.A1" office:value-type="string">
            <text:p text:style-name="P7">編定類別</text:p>
          </table:table-cell>
          <table:table-cell table:style-name="表格2.A1" office:value-type="string">
            <text:p text:style-name="P7">使用分區</text:p>
          </table:table-cell>
          <table:table-cell table:style-name="表格2.A1" office:value-type="string">
            <text:p text:style-name="P7">編定</text:p>
            <text:p text:style-name="P7">類別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M3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/>
          </table:table-cell>
          <table:table-cell table:style-name="表格2.M3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4">附</text:p>
            <text:p text:style-name="P4"/>
            <text:p text:style-name="P4">繳</text:p>
            <text:p text:style-name="P4"/>
            <text:p text:style-name="P4">證</text:p>
            <text:p text:style-name="P4"/>
            <text:p text:style-name="P4">明</text:p>
            <text:p text:style-name="P4"/>
            <text:p text:style-name="P4">文</text:p>
            <text:p text:style-name="P4"/>
            <text:p text:style-name="P4">件</text:p>
            <text:p text:style-name="P4"/>
            <text:p text:style-name="P5"/>
          </table:table-cell>
          <table:table-cell table:style-name="表格2.M1" table:number-columns-spanned="12" office:value-type="string">
            <text:p text:style-name="P9"/>
            <text:p text:style-name="P8">地上建物門牌: </text:p>
            <text:p text:style-name="P8">一、非都市土地使用編定前已為合法房屋之證明文件</text:p>
            <text:list xml:id="list2917502576" text:style-name="WW8Num1">
              <text:list-item>
                <text:p text:style-name="P24">□房屋謄本、建築執照或建物登記證明</text:p>
              </text:list-item>
              <text:list-item>
                <text:p text:style-name="P24">□戶口遷入證明</text:p>
              </text:list-item>
              <text:list-item>
                <text:p text:style-name="P24">□完納稅捐證明或稅籍證明</text:p>
              </text:list-item>
              <text:list-item>
                <text:p text:style-name="P24">□繳納自來水、電費證明(或接水、接電證明)</text:p>
              </text:list-item>
            </text:list>
            <text:p text:style-name="P8">二、其他</text:p>
            <text:list xml:id="list97786639" text:style-name="WW8Num3">
              <text:list-item>
                <text:p text:style-name="P25">□身分證明文件</text:p>
              </text:list-item>
              <text:list-item>
                <text:p text:style-name="P25">□門牌編釘證明</text:p>
              </text:list-item>
              <text:list-item>
                <text:p text:style-name="P27"><text:span text:style-name="T3">□其他:_</text:span><text:span text:style-name="T7">航照圖</text:span><text:span text:style-name="T3">___</text:span></text:p>
              </text:list-item>
            </text:list>
            <text:p text:style-name="P8">附註:1.申請人非土地所有權人者，應另檢附土地所有權人同意書。</text:p>
            <text:p text:style-name="P8"><text:s text:c="5"/>2.本申請書所列附繳證件僅適用於申請更正編定為建築用地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1" draw:name="外框2" text:anchor-type="char" svg:x="9.749cm" svg:y="0.561cm" svg:width="9.657cm" svg:height="7.35cm" draw:z-index="1"><draw:text-box><text:p text:style-name="P3">代理人: <text:s text:c="15"/>(蓋章) <text:s/></text:p><text:p text:style-name="P3"><text:s text:c="20"/></text:p><text:p text:style-name="P3">身分證統一編號: <text:s text:c="19"/></text:p><text:p text:style-name="P3"/><text:p text:style-name="P1"><text:span text:style-name="T1">住 址:</text:span> </text:p><text:p text:style-name="P3"/><text:p text:style-name="P3"/><text:p text:style-name="P3">電 話: </text:p><text:p text:style-name="P2"/></draw:text-box></draw:frame><draw:frame draw:style-name="fr1" draw:name="外框3" text:anchor-type="char" svg:x="-0.161cm" svg:y="0.561cm" svg:width="9.657cm" svg:height="7.35cm" draw:z-index="0"><draw:text-box><text:p text:style-name="P3">申請人: <text:span text:style-name="T4"><text:s text:c="5"/></text:span><text:s text:c="9"/>(蓋章) <text:s/></text:p><text:p text:style-name="P3"><text:s text:c="20"/></text:p><text:p text:style-name="P3">身分證統一編號: <text:s text:c="14"/></text:p><text:p text:style-name="P3"/><text:p text:style-name="P3">住 址:<text:span text:style-name="T4"> </text:span></text:p><text:p text:style-name="P3"><text:s text:c="20"/></text:p><text:p text:style-name="P3"/><text:p text:style-name="P3">電 話: <text:s text:c="23"/></text:p></draw:text-box></draw:frame><text:span text:style-name="T8">中 <text:s text:c="2"/>華 <text:s text:c="2"/>民 <text:s text:c="2"/>國 <text:s text:c="4"/></text:span><text:span text:style-name="T5"><text:s text:c="4"/></text:span><text:span text:style-name="T8"><text:s text:c="4"/>年 <text:s text:c="6"/></text:span><text:span text:style-name="T5"><text:s text:c="3"/></text:span><text:span text:style-name="T8">月 <text:s text:c="5"/></text:span><text:span text:style-name="T5"><text:s text:c="4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953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318cm" fo:margin-left="0.953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件日期:   年  月   日</dc:title>
    <meta:initial-creator>ASUS</meta:initial-creator>
    <meta:creation-date>2019-06-10T15:27:00</meta:creation-date>
    <dc:date>2022-06-06T10:39:28.160000000</dc:date>
    <meta:print-date>2017-01-09T17:09:00</meta:print-date>
    <meta:editing-cycles>11</meta:editing-cycles>
    <meta:editing-duration>PT16M41S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55" meta:word-count="442" meta:character-count="715" meta:non-whitespace-character-count="455"/>
  </office:meta>
</office:document-meta>
</file>