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3年下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0.35747" calcext:value-type="float">
            <text:p>0.357470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6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.29707" calcext:value-type="float">
            <text:p>0.297070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.0567" calcext:value-type="float">
            <text:p>0.05670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.0037" calcext:value-type="float">
            <text:p>0.003700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.2723" calcext:value-type="float">
            <text:p>0.272300</text:p>
          </table:table-cell>
          <table:table-cell table:style-name="ce12" office:value-type="string" calcext:value-type="string">
            <text:p>－</text:p>
            <draw:frame draw:z-index="1" draw:name="Text Box 67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3" draw:name="Text Box 69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3" calcext:value-type="float">
            <text:p>3</text:p>
            <draw:frame draw:z-index="5" draw:name="Text Box 71" draw:style-name="gr1" draw:text-style-name="P2" svg:width="0.001cm" svg:height="0.001cm" svg:x="0cm" svg:y="0.003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float" office:value="0.2723" calcext:value-type="float">
            <text:p>0.272300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.02477" calcext:value-type="float">
            <text:p>0.024770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.02477" calcext:value-type="float">
            <text:p>0.024770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0604" calcext:value-type="float">
            <text:p>0.060400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.0567" calcext:value-type="float">
            <text:p>0.05670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.0037" calcext:value-type="float">
            <text:p>0.003700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0" draw:name="Text Box 66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2" draw:name="Text Box 68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4" draw:name="Text Box 70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16" office:value-type="string" calcext:value-type="string">
            <text:p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P1" style:volatile="true">
      <number:text>-</number:text>
      <number:number number:decimal-places="3" number:min-decimal-places="3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4" number:min-decimal-places="4" number:min-integer-digits="1" number:grouping="true"/>
    </number:number-style>
    <number:number-style style:name="N192P1" style:volatile="true">
      <number:text>-</number:text>
      <number:number number:decimal-places="4" number:min-decimal-places="4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1" fo:font-family="'Times New Roman'" style:font-family-generic="roman" style:font-pitch="variable" fo:font-size="9pt" style:font-name-asian="新細明體" style:font-family-asian="新細明體" style:font-size-asian="9pt" style:font-name-complex="Times New Roman1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4">0000/00/00</text:date>, <text:time style:data-style-name="N2" text:time-value="09:48:16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90-06_28_101_29_" style:display-name="PageStyle_1112-90-06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3:55Z</meta:creation-date>
    <dc:date>2025-01-04T09:50:11.679000000</dc:date>
    <meta:editing-duration>PT5M6S</meta:editing-duration>
    <meta:editing-cycles>5</meta:editing-cycles>
    <meta:document-statistic meta:table-count="1" meta:cell-count="946" meta:object-count="6"/>
  </office:meta>
</office:document-meta>
</file>