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變更編定筆數面積_105年上半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(變更後)計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2" table:style-name="ce2">
            <text:p>2</text:p>
          </table:table-cell>
          <table:table-cell office:value-type="float" office:value="6.3500000000000001E-2" table:style-name="ce14">
            <text:p>0.063500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1" table:style-name="ce2">
            <text:p>1</text:p>
          </table:table-cell>
          <table:table-cell office:value-type="float" office:value="0.79964100000000005" table:style-name="ce10">
            <text:p>0.799641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甲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  <draw:frame draw:z-index="2" draw:id="id1" draw:style-name="a5" draw:name="Text Box 67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6" draw:id="id5" draw:style-name="a17" draw:name="Text Box 71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乙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丙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丁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農牧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6.3500000000000001E-2" table:style-name="ce15">
            <text:p>0.063500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林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養殖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鹽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礦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窯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交通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水利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遊憩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古蹟保存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生態保護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國土保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殯葬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特定目的事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0.79964100000000005" table:style-name="ce11">
            <text:p>0.799641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暫未編定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其他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  <draw:frame draw:z-index="1" draw:id="id0" draw:style-name="a2" draw:name="Text Box 66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3" draw:id="id2" draw:style-name="a8" draw:name="Text Box 6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5" draw:id="id4" draw:style-name="a14" draw:name="Text Box 70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6">
      <number:number number:decimal-places="0" number:min-integer-digits="1" number:grouping="true"/>
    </number:number-style>
    <number:number-style style:name="N58">
      <number:number number:decimal-places="6"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3:55Z</meta:creation-date>
    <dc:date>2022-03-02T00:27:39Z</dc:date>
  </office:meta>
</office:document-meta>
</file>