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9.7590000000000003E-3" table:style-name="ce12">
            <text:p>0.009759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9.7590000000000003E-3" table:style-name="ce13">
            <text:p>0.009759</text:p>
          </table:table-cell>
          <table:table-cell office:value-type="float" office:value="0" table:style-name="ce5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6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7:14Z</dc:date>
  </office:meta>
</office:document-meta>
</file>