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變更編定筆數面積_105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(變更後)計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2.2700000000000001E-2" table:style-name="ce8">
            <text:p>0.022700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6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0" table:style-name="ce4">
            <text:p><text:s text:c="4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甲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乙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丙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丁種建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農牧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2.2700000000000001E-2" table:style-name="ce9">
            <text:p>0.022700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林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養殖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鹽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礦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窯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交通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水利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遊憩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古蹟保存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生態保護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國土保安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殯葬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特定目的事業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暫未編定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其他用地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5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5">
            <text:p><text:s text:c="4"/>－</text:p>
          </table:table-cell>
          <table:table-cell office:value-type="float" office:value="0" table:style-name="ce7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6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6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3:55Z</meta:creation-date>
    <dc:date>2022-03-02T00:26:46Z</dc:date>
  </office:meta>
</office:document-meta>
</file>