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(變更後)計</text:p>
          </table:table-cell>
          <table:table-cell office:value-type="float" office:value="9" table:style-name="ce1">
            <text:p>9</text:p>
          </table:table-cell>
          <table:table-cell office:value-type="float" office:value="0.32824599999999998" table:style-name="ce1">
            <text:p>0.328246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0.32824599999999998" table:style-name="ce1">
            <text:p>0.3282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(變更後)甲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丁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農牧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林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養殖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鹽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礦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窯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交通用地</text:p>
          </table:table-cell>
          <table:table-cell office:value-type="float" office:value="8" table:style-name="ce1">
            <text:p>8</text:p>
          </table:table-cell>
          <table:table-cell office:value-type="float" office:value="0.32444600000000001" table:style-name="ce1">
            <text:p>0.324446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0.32444600000000001" table:style-name="ce1">
            <text:p>0.3244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(變更後)水利用地</text:p>
          </table:table-cell>
          <table:table-cell office:value-type="float" office:value="1" table:style-name="ce1">
            <text:p>1</text:p>
          </table:table-cell>
          <table:table-cell office:value-type="float" office:value="3.8E-3" table:style-name="ce1">
            <text:p>0.0038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3.8E-3" table:style-name="ce1">
            <text:p>0.00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(變更後)遊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古蹟保存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生態保護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國土保安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殯葬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特定目的事業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暫未編定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其他用地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4:10Z</meta:creation-date>
    <dc:date>2021-04-29T13:44:10Z</dc:date>
  </office:meta>
</office:document-meta>
</file>