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變更編定筆數面積_105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(變更後)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甲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乙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丙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丁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農牧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林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養殖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鹽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礦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窯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交通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水利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遊憩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古蹟保存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生態保護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國土保安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殯葬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特定目的事業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暫未編定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其他用地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43:55Z</meta:creation-date>
    <dc:date>2021-04-29T13:43:56Z</dc:date>
  </office:meta>
</office:document-meta>
</file>