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3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4364" calcext:value-type="float">
            <text:p>64,364</text:p>
          </table:table-cell>
          <table:table-cell table:style-name="ce3" office:value-type="float" office:value="6852.127204" calcext:value-type="float">
            <text:p>6,852.127204</text:p>
          </table:table-cell>
          <table:table-cell table:style-name="ce2" office:value-type="float" office:value="51120" calcext:value-type="float">
            <text:p>51,120</text:p>
          </table:table-cell>
          <table:table-cell table:style-name="ce3" office:value-type="float" office:value="6496.625729" calcext:value-type="float">
            <text:p>6,496.625729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3.527301" calcext:value-type="float">
            <text:p>3.527301</text:p>
          </table:table-cell>
          <table:table-cell table:style-name="ce2" office:value-type="float" office:value="13234" calcext:value-type="float">
            <text:p>13,234</text:p>
          </table:table-cell>
          <table:table-cell table:style-name="ce3" office:value-type="float" office:value="351.974174" calcext:value-type="float">
            <text:p>351.97417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652" calcext:value-type="float">
            <text:p>6,652</text:p>
          </table:table-cell>
          <table:table-cell table:style-name="ce3" office:value-type="float" office:value="188.145658" calcext:value-type="float">
            <text:p>188.145658</text:p>
          </table:table-cell>
          <table:table-cell table:style-name="ce2" office:value-type="float" office:value="6652" calcext:value-type="float">
            <text:p>6,652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8.145658" calcext:value-type="float">
            <text:p>188.145658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2119" calcext:value-type="float">
            <text:p>12,119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119" calcext:value-type="float">
            <text:p>12,119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13" calcext:value-type="float">
            <text:p>513</text:p>
          </table:table-cell>
          <table:table-cell table:style-name="ce3" office:value-type="float" office:value="49.895673" calcext:value-type="float">
            <text:p>49.895673</text:p>
          </table:table-cell>
          <table:table-cell table:style-name="ce2" office:value-type="float" office:value="446" calcext:value-type="float">
            <text:p>446</text:p>
          </table:table-cell>
          <table:table-cell table:style-name="ce3" office:value-type="float" office:value="41.126022" calcext:value-type="float">
            <text:p>41.1260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29977" calcext:value-type="float">
            <text:p>29,977</text:p>
          </table:table-cell>
          <table:table-cell table:style-name="ce3" office:value-type="float" office:value="5265.546065" calcext:value-type="float">
            <text:p>5,265.546065</text:p>
          </table:table-cell>
          <table:table-cell table:style-name="ce2" office:value-type="float" office:value="29965" calcext:value-type="float">
            <text:p>29,965</text:p>
          </table:table-cell>
          <table:table-cell table:style-name="ce3" office:value-type="float" office:value="5264.168169" calcext:value-type="float">
            <text:p>5,264.168169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196" calcext:value-type="float">
            <text:p>7,196</text:p>
          </table:table-cell>
          <table:table-cell table:style-name="ce3" office:value-type="float" office:value="357.107572" calcext:value-type="float">
            <text:p>357.107572</text:p>
          </table:table-cell>
          <table:table-cell table:style-name="ce2" office:value-type="float" office:value="6294" calcext:value-type="float">
            <text:p>6,294</text:p>
          </table:table-cell>
          <table:table-cell table:style-name="ce3" office:value-type="float" office:value="340.52181" calcext:value-type="float">
            <text:p>340.52181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902" calcext:value-type="float">
            <text:p>902</text:p>
          </table:table-cell>
          <table:table-cell table:style-name="ce3" office:value-type="float" office:value="16.585762" calcext:value-type="float">
            <text:p>16.58576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471" calcext:value-type="float">
            <text:p>7,471</text:p>
          </table:table-cell>
          <table:table-cell table:style-name="ce3" office:value-type="float" office:value="528.873413" calcext:value-type="float">
            <text:p>528.873413</text:p>
          </table:table-cell>
          <table:table-cell table:style-name="ce2" office:value-type="float" office:value="7354" calcext:value-type="float">
            <text:p>7,354</text:p>
          </table:table-cell>
          <table:table-cell table:style-name="ce3" office:value-type="float" office:value="526.643626" calcext:value-type="float">
            <text:p>526.64362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.25485" calcext:value-type="float">
            <text:p>0.254850</text:p>
          </table:table-cell>
          <table:table-cell table:style-name="ce2" office:value-type="float" office:value="116" calcext:value-type="float">
            <text:p>116</text:p>
          </table:table-cell>
          <table:table-cell table:style-name="ce3" office:value-type="float" office:value="1.974937" calcext:value-type="float">
            <text:p>1.97493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float" office:value="43.818617" calcext:value-type="float">
            <text:p>43.818617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float" office:value="41.747117" calcext:value-type="float">
            <text:p>41.74711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6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4:55:08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5-07-01T14:55:36.083000000</dc:date>
    <meta:editing-duration>PT4M43S</meta:editing-duration>
    <meta:editing-cycles>7</meta:editing-cycles>
    <meta:document-statistic meta:table-count="1" meta:cell-count="506" meta:object-count="24"/>
  </office:meta>
</office:document-meta>
</file>