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地價統計表_10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7114" table:style-name="ce2">
            <text:p>57,114</text:p>
          </table:table-cell>
          <table:table-cell office:value-type="float" office:value="100" table:style-name="ce1">
            <text:p>100</text:p>
          </table:table-cell>
          <table:table-cell office:value-type="float" office:value="6773.3675000000003" table:style-name="ce3">
            <text:p>6,773.37</text:p>
          </table:table-cell>
          <table:table-cell office:value-type="float" office:value="100" table:style-name="ce1">
            <text:p>100</text:p>
          </table:table-cell>
          <table:table-cell office:value-type="float" office:value="23998966.120000001" table:style-name="ce3">
            <text:p>23,998,966.1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6299" table:style-name="ce2">
            <text:p>46,299</text:p>
          </table:table-cell>
          <table:table-cell office:value-type="float" office:value="81.06" table:style-name="ce1">
            <text:p>81.06</text:p>
          </table:table-cell>
          <table:table-cell office:value-type="float" office:value="6427.9341000000004" table:style-name="ce3">
            <text:p>6,427.93</text:p>
          </table:table-cell>
          <table:table-cell office:value-type="float" office:value="94.9" table:style-name="ce1">
            <text:p>94.9</text:p>
          </table:table-cell>
          <table:table-cell office:value-type="float" office:value="21614450.030000001" table:style-name="ce3">
            <text:p>21,614,450.03</text:p>
          </table:table-cell>
          <table:table-cell office:value-type="float" office:value="90.06" table:style-name="ce1">
            <text:p>90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0815" table:style-name="ce2">
            <text:p>10,815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345.43340000000001" table:style-name="ce1">
            <text:p>345.433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384516.09" table:style-name="ce3">
            <text:p>2,384,516.09</text:p>
          </table:table-cell>
          <table:table-cell office:value-type="float" office:value="9.94" table:style-name="ce1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2:44Z</meta:creation-date>
    <dc:date>2021-04-30T02:12:44Z</dc:date>
  </office:meta>
</office:document-meta>
</file>