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3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溪湖地政事務所非都市土地使用分區筆數面積公告地價統計表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601in" svg:width="0.97879in" svg:height="0.2611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601in" svg:width="10.371in" svg:height="0.2611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601in" svg:width="0.79136in" svg:height="0.2611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601in" svg:width="2.12418in" svg:height="0.26114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3-04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地政事務所非都市土地使用分區筆數面積公告地價統計表" table:formula="of:=[.F1]" table:number-columns-spanned="8" table:number-rows-spanned="1" table:style-name="ce48">
            <text:p>溪湖地政事務所非都市土地使用分區筆數面積公告地價統計表</text:p>
            <draw:custom-shape svg:x="0.96875in" svg:y="0.03125in" svg:width="10.390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1008in" svg:width="2.89472in" svg:height="0.2820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千元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地價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63344" table:style-name="ce23">
            <text:p>63,344</text:p>
          </table:table-cell>
          <table:table-cell office:value-type="float" office:value="100" table:style-name="ce25">
            <text:p>100.00</text:p>
          </table:table-cell>
          <table:table-cell office:value-type="float" office:value="6838.2803999999996" table:style-name="ce27">
            <text:p>6,838.280400</text:p>
          </table:table-cell>
          <table:table-cell office:value-type="float" office:value="100" table:style-name="ce25">
            <text:p>100.00</text:p>
          </table:table-cell>
          <table:table-cell office:value-type="float" office:value="29455015.129999999" table:style-name="ce29">
            <text:p>29,455,015.13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50440" table:style-name="ce24">
            <text:p>50,440</text:p>
          </table:table-cell>
          <table:table-cell office:value-type="float" office:value="79.63" table:style-name="ce26">
            <text:p>79.63</text:p>
          </table:table-cell>
          <table:table-cell office:value-type="float" office:value="6480.741" table:style-name="ce28">
            <text:p>6,480.741000</text:p>
          </table:table-cell>
          <table:table-cell office:value-type="float" office:value="94.77" table:style-name="ce26">
            <text:p>94.77</text:p>
            <draw:frame draw:z-index="2" draw:id="id1" draw:style-name="a5" draw:name="Text Box 2" svg:x="0in" svg:y="0in" svg:width="1.053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6274256.859999999" table:style-name="ce30">
            <text:p>26,274,256.86</text:p>
          </table:table-cell>
          <table:table-cell office:value-type="float" office:value="89.2" table:style-name="ce31">
            <text:p>89.20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03" table:style-name="ce26">
            <text:p>0.03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09" table:style-name="ce26">
            <text:p>0.09</text:p>
          </table:table-cell>
          <table:table-cell office:value-type="float" office:value="34992.21" table:style-name="ce30">
            <text:p>34,992.21</text:p>
          </table:table-cell>
          <table:table-cell office:value-type="float" office:value="0.12" table:style-name="ce31">
            <text:p>0.12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12882" table:style-name="ce24">
            <text:p>12,882</text:p>
          </table:table-cell>
          <table:table-cell office:value-type="float" office:value="20.34" table:style-name="ce26">
            <text:p>20.34</text:p>
          </table:table-cell>
          <table:table-cell office:value-type="float" office:value="351.5498" table:style-name="ce28">
            <text:p>351.549800</text:p>
          </table:table-cell>
          <table:table-cell office:value-type="float" office:value="5.14" table:style-name="ce26">
            <text:p>5.14</text:p>
          </table:table-cell>
          <table:table-cell office:value-type="float" office:value="3145766.06" table:style-name="ce30">
            <text:p>3,145,766.06</text:p>
          </table:table-cell>
          <table:table-cell office:value-type="float" office:value="10.68" table:style-name="ce31">
            <text:p>10.6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0" draw:style-name="a2" draw:name="Text Box 1" svg:x="0in" svg:y="0in" svg:width="1.053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3905in" svg:y="0.18851in" svg:width="2.9884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112-93-04(101).$A$3:1112-93-04(101).$H$23" table:base-cell-address="1112-93-04(101).$A$1"/>
          <table:named-range table:name="Print_Area" table:cell-range-address="1112-93-04(101).$A$3:1112-93-04(101).$IV$23" table:base-cell-address="1112-93-04(101).$A$1"/>
        </table:named-expressions>
      </table:table>
      <table:table table:name="1112-93-04(2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溪湖鎮非都市土地使用分區筆數面積公告地價統計表(續1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溪湖地政事務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601in" svg:width="0.97879in" svg:height="0.26114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601in" svg:width="10.371in" svg:height="0.2611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1月底前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601in" svg:width="0.79136in" svg:height="0.2611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601in" svg:width="2.12418in" svg:height="0.26114in" draw:z-index="9" draw:id="id20" draw:style-name="a71" draw:name="報表類別">
              <svg:title/>
              <svg:desc/>
              <text:p text:style-name="a70" text:class-names="" text:cond-style-name=""><text:span text:style-name="a68" text:class-names="">1112-93-04-3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鎮非都市土地使用分區筆數面積公告地價統計表(續1)" table:formula="of:=[.F1]" table:number-columns-spanned="8" table:number-rows-spanned="1" table:style-name="ce48">
            <text:p>溪湖鎮非都市土地使用分區筆數面積公告地價統計表(續1)</text:p>
            <draw:custom-shape svg:x="0.96875in" svg:y="0.03125in" svg:width="10.39032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1008in" svg:width="2.89472in" svg:height="0.2820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千元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地價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8624" table:style-name="ce23">
            <text:p>18,624</text:p>
          </table:table-cell>
          <table:table-cell office:value-type="float" office:value="100" table:style-name="ce25">
            <text:p>100.00</text:p>
          </table:table-cell>
          <table:table-cell office:value-type="float" office:value="2050.7833999999998" table:style-name="ce27">
            <text:p>2,050.783400</text:p>
          </table:table-cell>
          <table:table-cell office:value-type="float" office:value="100" table:style-name="ce25">
            <text:p>100.00</text:p>
          </table:table-cell>
          <table:table-cell office:value-type="float" office:value="8925895.5" table:style-name="ce29">
            <text:p>8,925,895.50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5822" table:style-name="ce24">
            <text:p>15,822</text:p>
          </table:table-cell>
          <table:table-cell office:value-type="float" office:value="84.95" table:style-name="ce26">
            <text:p>84.95</text:p>
          </table:table-cell>
          <table:table-cell office:value-type="float" office:value="1977.2505000000001" table:style-name="ce28">
            <text:p>1,977.250500</text:p>
          </table:table-cell>
          <table:table-cell office:value-type="float" office:value="96.41" table:style-name="ce26">
            <text:p>96.41</text:p>
            <draw:frame draw:z-index="2" draw:id="id13" draw:style-name="a45" draw:name="Text Box 2" svg:x="0in" svg:y="0in" svg:width="1.053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8111356.6500000004" table:style-name="ce30">
            <text:p>8,111,356.65</text:p>
          </table:table-cell>
          <table:table-cell office:value-type="float" office:value="90.87" table:style-name="ce31">
            <text:p>90.8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2802" table:style-name="ce24">
            <text:p>2,802</text:p>
          </table:table-cell>
          <table:table-cell office:value-type="float" office:value="15.05" table:style-name="ce26">
            <text:p>15.05</text:p>
          </table:table-cell>
          <table:table-cell office:value-type="float" office:value="73.532899999999998" table:style-name="ce28">
            <text:p>73.532900</text:p>
          </table:table-cell>
          <table:table-cell office:value-type="float" office:value="3.59" table:style-name="ce26">
            <text:p>3.59</text:p>
          </table:table-cell>
          <table:table-cell office:value-type="float" office:value="814538.85" table:style-name="ce30">
            <text:p>814,538.85</text:p>
          </table:table-cell>
          <table:table-cell office:value-type="float" office:value="9.1300000000000008" table:style-name="ce31">
            <text:p>9.13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12" draw:style-name="a42" draw:name="Text Box 1" svg:x="0in" svg:y="0in" svg:width="1.053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3905in" svg:y="0.18851in" svg:width="2.98843in" svg:height="0.30292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112-93-04(201).$A$3:1112-93-04(201).$H$23" table:base-cell-address="1112-93-04(201).$A$1"/>
          <table:named-range table:name="Print_Area" table:cell-range-address="1112-93-04(201).$A$3:1112-93-04(201).$IV$23" table:base-cell-address="1112-93-04(201).$A$1"/>
        </table:named-expressions>
      </table:table>
      <table:table table:name="1112-93-04(3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埔心鄉非都市土地使用分區筆數面積公告地價統計表(續2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溪湖地政事務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601in" svg:width="0.97879in" svg:height="0.26114in" draw:z-index="4" draw:id="id27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601in" svg:width="10.371in" svg:height="0.2611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年1月底前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601in" svg:width="0.79136in" svg:height="0.2611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601in" svg:width="2.12418in" svg:height="0.2611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112-93-04-3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心鄉非都市土地使用分區筆數面積公告地價統計表(續2)" table:formula="of:=[.F1]" table:number-columns-spanned="8" table:number-rows-spanned="1" table:style-name="ce48">
            <text:p>埔心鄉非都市土地使用分區筆數面積公告地價統計表(續2)</text:p>
            <draw:custom-shape svg:x="0.96875in" svg:y="0.03125in" svg:width="10.39032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1008in" svg:width="2.89472in" svg:height="0.2820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千元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地價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7915" table:style-name="ce23">
            <text:p>17,915</text:p>
          </table:table-cell>
          <table:table-cell office:value-type="float" office:value="100" table:style-name="ce25">
            <text:p>100.00</text:p>
          </table:table-cell>
          <table:table-cell office:value-type="float" office:value="1357.6596" table:style-name="ce27">
            <text:p>1,357.659600</text:p>
          </table:table-cell>
          <table:table-cell office:value-type="float" office:value="100" table:style-name="ce25">
            <text:p>100.00</text:p>
          </table:table-cell>
          <table:table-cell office:value-type="float" office:value="7741067.2400000002" table:style-name="ce29">
            <text:p>7,741,067.24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2730" table:style-name="ce24">
            <text:p>12,730</text:p>
          </table:table-cell>
          <table:table-cell office:value-type="float" office:value="71.06" table:style-name="ce26">
            <text:p>71.06</text:p>
          </table:table-cell>
          <table:table-cell office:value-type="float" office:value="1238.1492000000001" table:style-name="ce28">
            <text:p>1,238.149200</text:p>
          </table:table-cell>
          <table:table-cell office:value-type="float" office:value="91.2" table:style-name="ce26">
            <text:p>91.20</text:p>
            <draw:frame draw:z-index="2" draw:id="id25" draw:style-name="a85" draw:name="Text Box 2" svg:x="0in" svg:y="0in" svg:width="1.053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6348892.6500000004" table:style-name="ce30">
            <text:p>6,348,892.65</text:p>
          </table:table-cell>
          <table:table-cell office:value-type="float" office:value="82.02" table:style-name="ce31">
            <text:p>82.02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12" table:style-name="ce26">
            <text:p>0.12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44" table:style-name="ce26">
            <text:p>0.44</text:p>
          </table:table-cell>
          <table:table-cell office:value-type="float" office:value="34992.21" table:style-name="ce30">
            <text:p>34,992.21</text:p>
          </table:table-cell>
          <table:table-cell office:value-type="float" office:value="0.45" table:style-name="ce31">
            <text:p>0.4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5163" table:style-name="ce24">
            <text:p>5,163</text:p>
          </table:table-cell>
          <table:table-cell office:value-type="float" office:value="28.82" table:style-name="ce26">
            <text:p>28.82</text:p>
          </table:table-cell>
          <table:table-cell office:value-type="float" office:value="113.52079999999999" table:style-name="ce28">
            <text:p>113.520800</text:p>
          </table:table-cell>
          <table:table-cell office:value-type="float" office:value="8.36" table:style-name="ce26">
            <text:p>8.36</text:p>
          </table:table-cell>
          <table:table-cell office:value-type="float" office:value="1357182.38" table:style-name="ce30">
            <text:p>1,357,182.38</text:p>
          </table:table-cell>
          <table:table-cell office:value-type="float" office:value="17.53" table:style-name="ce31">
            <text:p>17.53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24" draw:style-name="a82" draw:name="Text Box 1" svg:x="0in" svg:y="0in" svg:width="1.053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3905in" svg:y="0.18851in" svg:width="2.98843in" svg:height="0.30292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112-93-04(301).$A$3:1112-93-04(301).$H$23" table:base-cell-address="1112-93-04(301).$A$1"/>
          <table:named-range table:name="Print_Area" table:cell-range-address="1112-93-04(301).$A$3:1112-93-04(301).$IV$23" table:base-cell-address="1112-93-04(301).$A$1"/>
        </table:named-expressions>
      </table:table>
      <table:table table:name="1112-93-04(4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1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埔鹽鄉非都市土地使用分區筆數面積公告地價統計表(續3完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1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1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溪湖地政事務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地政事務所報資料編製。</text:p>
          </table:table-cell>
          <table:table-cell office:value-type="string" table:style-name="ce8">
            <text:p>民國113年 1月 8日 15:17:09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601in" svg:width="0.97879in" svg:height="0.2611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年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601in" svg:width="10.371in" svg:height="0.2611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年1月底前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601in" svg:width="0.79136in" svg:height="0.2611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601in" svg:width="2.12418in" svg:height="0.2611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112-93-04-3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鹽鄉非都市土地使用分區筆數面積公告地價統計表(續3完)" table:formula="of:=[.F1]" table:number-columns-spanned="8" table:number-rows-spanned="1" table:style-name="ce48">
            <text:p>埔鹽鄉非都市土地使用分區筆數面積公告地價統計表(續3完)</text:p>
            <draw:custom-shape svg:x="0.96875in" svg:y="0.03125in" svg:width="10.39032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1008in" svg:width="2.89472in" svg:height="0.2820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千元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地價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6805" table:style-name="ce23">
            <text:p>26,805</text:p>
          </table:table-cell>
          <table:table-cell office:value-type="float" office:value="100" table:style-name="ce25">
            <text:p>100.00</text:p>
          </table:table-cell>
          <table:table-cell office:value-type="float" office:value="3429.8373999999999" table:style-name="ce27">
            <text:p>3,429.837400</text:p>
          </table:table-cell>
          <table:table-cell office:value-type="float" office:value="100" table:style-name="ce25">
            <text:p>100.00</text:p>
          </table:table-cell>
          <table:table-cell office:value-type="float" office:value="12788052.390000001" table:style-name="ce29">
            <text:p>12,788,052.39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21888" table:style-name="ce24">
            <text:p>21,888</text:p>
          </table:table-cell>
          <table:table-cell office:value-type="float" office:value="81.66" table:style-name="ce26">
            <text:p>81.66</text:p>
          </table:table-cell>
          <table:table-cell office:value-type="float" office:value="3265.3413" table:style-name="ce28">
            <text:p>3,265.341300</text:p>
          </table:table-cell>
          <table:table-cell office:value-type="float" office:value="95.2" table:style-name="ce26">
            <text:p>95.20</text:p>
            <draw:frame draw:z-index="2" draw:id="id37" draw:style-name="a125" draw:name="Text Box 2" svg:x="0in" svg:y="0in" svg:width="1.05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1814007.560000001" table:style-name="ce30">
            <text:p>11,814,007.56</text:p>
          </table:table-cell>
          <table:table-cell office:value-type="float" office:value="92.38" table:style-name="ce31">
            <text:p>92.3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4917" table:style-name="ce24">
            <text:p>4,917</text:p>
          </table:table-cell>
          <table:table-cell office:value-type="float" office:value="18.34" table:style-name="ce26">
            <text:p>18.34</text:p>
          </table:table-cell>
          <table:table-cell office:value-type="float" office:value="164.49610000000001" table:style-name="ce28">
            <text:p>164.496100</text:p>
          </table:table-cell>
          <table:table-cell office:value-type="float" office:value="4.8" table:style-name="ce26">
            <text:p>4.80</text:p>
          </table:table-cell>
          <table:table-cell office:value-type="float" office:value="974044.83" table:style-name="ce30">
            <text:p>974,044.83</text:p>
          </table:table-cell>
          <table:table-cell office:value-type="float" office:value="7.62" table:style-name="ce31">
            <text:p>7.62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36" draw:style-name="a122" draw:name="Text Box 1" svg:x="0in" svg:y="0in" svg:width="1.05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1.13905in" svg:y="0.18851in" svg:width="2.98843in" svg:height="0.30292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3年 1月 8日 15:17:09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資料來源：依據各地政事務所報資料編製。" table:formula="of:=IF(LEN([.A2])&gt;0;&quot;資料來源：&quot;&amp;[.A2];&quot;&quot;)" table:number-columns-spanned="8" table:number-rows-spanned="1" table:style-name="ce51">
            <text:p>資料來源：依據各地政事務所報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8" table:number-rows-spanned="1" table:style-name="ce46">
            <text:p>填表說明：本表編製2份，於完成會核程序並經機關長官核章後，1份自存，1份送市、縣(市)政府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112-93-04(401).$A$3:1112-93-04(401).$H$23" table:base-cell-address="1112-93-04(401).$A$1"/>
          <table:named-range table:name="Print_Area" table:cell-range-address="1112-93-04(401).$A$3:1112-93-04(401).$IV$23" table:base-cell-address="1112-93-04(401).$A$1"/>
        </table:named-expressions>
      </table:table>
      <table:named-expressions>
        <table:named-expression table:name="pp" table:expression="of:=[.#REF!]" table:base-cell-address="1112-93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 number:grouping="true"/>
    </number:number-style>
    <number:number-style style:name="N61">
      <number:number number:decimal-places="6" number:min-decimal-places="6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decimal-places="6" number:min-integer-digits="1" number:grouping="true"/>
    </number:number-style>
    <number:number-style style:name="N65P1">
      <number:text>-</number:text>
      <number:number number:decimal-places="6" number:min-decimal-places="6" number:min-integer-digits="1" number:grouping="true"/>
    </number:number-style>
    <number:text-style style:name="N65">
      <number:text>    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6:11:36Z</dc:date>
    <meta:print-date>2022-01-07T06:40:29Z</meta:print-date>
  </office:meta>
</office:document-meta>
</file>