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8">
      <style:table-cell-properties fo:border-top="2pt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3" style:family="table-cell" style:parent-style-name="Default" style:data-style-name="N5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4" style:family="table-cell" style:parent-style-name="Default" style:data-style-name="N58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4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3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4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5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6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2.2502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4.9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graphic" style:name="a69">
      <style:graphic-properties draw:fill="none" draw:stroke="non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draw:fill="none" draw:stroke="solid" svg:stroke-width="0.02083in" svg:stroke-color="#000000" svg:stroke-opacity="100%" draw:stroke-linejoin="round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none"/>
    </style:style>
    <style:style style:family="graphic" style:name="a105">
      <style:graphic-properties draw:fill="none" draw:stroke="solid" svg:stroke-width="0.02083in" svg:stroke-color="#000000" svg:stroke-opacity="100%" draw:stroke-linejoin="round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non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93-04(101)" table:style-name="ta1" table:print-ranges="1112-93-04(101).A3:1112-93-04(101).IV2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4">
            <text:p>1112-93-04-3</text:p>
          </table:table-cell>
          <table:table-cell office:value-type="string" table:style-name="ce45">
            <text:p>溪湖地政事務所非都市土地使用分區筆數面積公告地價統計表</text:p>
          </table:table-cell>
          <table:table-cell office:value-type="string" table:style-name="ce7">
            <text:p>中華民國111年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>
            <draw:g xmlns:presentation="urn:oasis:names:tc:opendocument:xmlns:presentation:1.0" draw:z-index="3" draw:name="Group 62" draw:id="id12">
              <svg:desc/>
              <draw:custom-shape svg:x="0in" svg:y="0.00833in" svg:width="0.91475in" svg:height="0.25072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06in" svg:width="0.91475in" svg:height="0.26117in" draw:id="id3" draw:style-name="a12" draw:name="報表週期">
                <svg:desc/>
                <text:p text:style-name="a11" text:class-names="" text:cond-style-name=""><text:span text:style-name="a9" text:class-names="">年　　　報</text:span><text:span text:style-name="a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421in" svg:y="0.25906in" svg:width="9.69247in" svg:height="0.26117in" draw:id="id4" draw:style-name="a16" draw:name="報表類別">
                <svg:desc/>
                <text:p text:style-name="a15" text:class-names="" text:cond-style-name=""><text:span text:style-name="a13" text:class-names="">每年1月底前編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668in" svg:y="0.00833in" svg:width="0.73959in" svg:height="0.25072in" draw:id="id5" draw:style-name="a19" draw:name="編製機關"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668in" svg:y="0.25906in" svg:width="0.73959in" svg:height="0.26117in" draw:id="id6" draw:style-name="a22" draw:name="表號">
                <svg:desc/>
                <text:p text:style-name="a21" text:class-names="" text:cond-style-name=""><text:span text:style-name="a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627in" svg:y="0.00833in" svg:width="1.9852in" svg:height="0.25072in" draw:id="id7" draw:style-name="a26" draw:name="報表類別">
                <svg:desc/>
                <text:p text:style-name="a25" text:class-names="" text:cond-style-name=""><text:span text:style-name="a23" text:class-names="">彰化縣溪湖地政事務所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627in" svg:y="0.25906in" svg:width="1.9852in" svg:height="0.26117in" draw:id="id8" draw:style-name="a30" draw:name="報表類別">
                <svg:desc/>
                <text:p text:style-name="a29" text:class-names="" text:cond-style-name=""><text:span text:style-name="a27" text:class-names="">1112-93-04-3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502in" svg:y="0.52023in" svg:width="9.71193in" svg:height="0in" draw:id="id9" draw:style-name="a31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695in" svg:y="1.00078in" svg:width="2.6956in" svg:height="0.28206in" draw:id="id10" draw:style-name="a32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9044in" svg:y="9.7343in" svg:width="2.79291in" svg:height="0.30296in" draw:id="id11" draw:style-name="a36" draw:name="報表類別">
                <svg:desc/>
                <text:p text:style-name="a35" text:class-names="" text:cond-style-name=""><text:span text:style-name="a33" text:class-names=""> 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4" table:style-name="ce6"/>
          <table:table-cell table:style-name="ce10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style-name="ce13"/>
          <table:table-cell table:number-columns-repeated="3" table:style-name="ce6"/>
          <table:table-cell table:style-name="ce11"/>
          <table:table-cell table:number-columns-repeated="16376" table:style-name="ce4"/>
        </table:table-row>
        <table:table-row table:style-name="ro4">
          <table:table-cell office:value-type="string" office:string-value="溪湖地政事務所非都市土地使用分區筆數面積公告地價統計表" table:formula="msoxl:=F1" table:number-columns-spanned="8" table:number-rows-spanned="1" table:style-name="ce48">
            <text:p>溪湖地政事務所非都市土地使用分區筆數面積公告地價統計表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" table:formula="msoxl:=G1" table:number-columns-spanned="8" table:number-rows-spanned="1" table:style-name="ce57">
            <text:p>中華民國111年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2">
            <text:p>　　　<text:span text:style-name="T3"><text:s text:c="3"/></text:span>項目</text:p>
            <text:p/>
            <text:p>使用分區</text:p>
          </table:table-cell>
          <table:table-cell office:value-type="string" table:style-name="ce19">
            <text:p>筆數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面積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公告土地現值總額</text:p>
          </table:table-cell>
          <table:table-cell office:value-type="string" table:style-name="ce21">
            <text:p>百分比</text:p>
          </table:table-cell>
          <table:table-cell office:value-type="string" table:style-name="ce18">
            <text:p>備註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61540" table:style-name="ce23">
            <text:p>61,540</text:p>
          </table:table-cell>
          <table:table-cell office:value-type="float" office:value="100" table:style-name="ce25">
            <text:p>100.00</text:p>
          </table:table-cell>
          <table:table-cell office:value-type="float" office:value="6813.1387000000004" table:style-name="ce27">
            <text:p>6,813.138700</text:p>
          </table:table-cell>
          <table:table-cell office:value-type="float" office:value="100" table:style-name="ce25">
            <text:p>100.00</text:p>
          </table:table-cell>
          <table:table-cell office:value-type="float" office:value="28662130.359999999" table:style-name="ce29">
            <text:p>28,662,130.36</text:p>
          </table:table-cell>
          <table:table-cell office:value-type="float" office:value="100" table:style-name="ce25">
            <text:p>100.00</text:p>
          </table:table-cell>
          <table:table-cell table:style-name="ce32"/>
          <table:table-cell table:number-columns-repeated="16376" table:style-name="ce3"/>
        </table:table-row>
        <table:table-row table:style-name="ro7">
          <table:table-cell office:value-type="string" table:style-name="ce17">
            <text:p>特定農業區</text:p>
          </table:table-cell>
          <table:table-cell office:value-type="float" office:value="49131" table:style-name="ce24">
            <text:p>49,131</text:p>
          </table:table-cell>
          <table:table-cell office:value-type="float" office:value="79.84" table:style-name="ce26">
            <text:p>79.84</text:p>
          </table:table-cell>
          <table:table-cell office:value-type="float" office:value="6458.9947000000002" table:style-name="ce28">
            <text:p>6,458.994700</text:p>
          </table:table-cell>
          <table:table-cell office:value-type="float" office:value="94.8" table:style-name="ce26">
            <text:p>94.80</text:p>
            <draw:frame xmlns:presentation="urn:oasis:names:tc:opendocument:xmlns:presentation:1.0" draw:z-index="2" draw:id="id1" draw:style-name="a5" draw:name="Text Box 2" svg:x="0in" svg:y="0in" svg:width="0.98039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25647667.620000001" table:style-name="ce30">
            <text:p>25,647,667.62</text:p>
          </table:table-cell>
          <table:table-cell office:value-type="float" office:value="89.48" table:style-name="ce31">
            <text:p>89.48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一般農業區</text:p>
          </table:table-cell>
          <table:table-cell office:value-type="float" office:value="23" table:style-name="ce24">
            <text:p>23</text:p>
          </table:table-cell>
          <table:table-cell office:value-type="float" office:value="0.04" table:style-name="ce26">
            <text:p>0.04</text:p>
          </table:table-cell>
          <table:table-cell office:value-type="float" office:value="5.9896000000000003" table:style-name="ce28">
            <text:p>5.989600</text:p>
          </table:table-cell>
          <table:table-cell office:value-type="float" office:value="0.09" table:style-name="ce26">
            <text:p>0.09</text:p>
          </table:table-cell>
          <table:table-cell office:value-type="float" office:value="26476.17" table:style-name="ce30">
            <text:p>26,476.17</text:p>
          </table:table-cell>
          <table:table-cell office:value-type="float" office:value="0.09" table:style-name="ce31">
            <text:p>0.09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工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鄉村區</text:p>
          </table:table-cell>
          <table:table-cell office:value-type="float" office:value="12386" table:style-name="ce24">
            <text:p>12,386</text:p>
          </table:table-cell>
          <table:table-cell office:value-type="float" office:value="20.13" table:style-name="ce26">
            <text:p>20.13</text:p>
          </table:table-cell>
          <table:table-cell office:value-type="float" office:value="348.15440000000001" table:style-name="ce28">
            <text:p>348.154400</text:p>
          </table:table-cell>
          <table:table-cell office:value-type="float" office:value="5.1100000000000003" table:style-name="ce26">
            <text:p>5.11</text:p>
          </table:table-cell>
          <table:table-cell office:value-type="float" office:value="2987986.57" table:style-name="ce30">
            <text:p>2,987,986.57</text:p>
          </table:table-cell>
          <table:table-cell office:value-type="float" office:value="10.42" table:style-name="ce31">
            <text:p>10.42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森林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山坡地保育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風景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河川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特定專用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  <draw:frame xmlns:presentation="urn:oasis:names:tc:opendocument:xmlns:presentation:1.0" draw:z-index="1" draw:id="id0" draw:style-name="a2" draw:name="Text Box 1" svg:x="0in" svg:y="0in" svg:width="0.98039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5">
            <text:p>國家公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其他區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8" table:number-rows-spanned="1" table:style-name="ce56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msoxl:=IF(LEN(A2)&gt;0,&quot;填表說明：&quot;&amp;C2,&quot;&quot;)" table:number-columns-spanned="8" table:number-rows-spanned="1" table:style-name="ce46"/>
          <table:covered-table-cell table:number-columns-repeated="7"/>
          <table:table-cell table:number-columns-repeated="16376"/>
        </table:table-row>
        <table:table-row table:style-name="ro3">
          <table:table-cell table:style-name="ce12"/>
          <table:table-cell table:number-columns-repeated="7" table:style-name="ce14"/>
          <table:table-cell table:number-columns-repeated="16376"/>
        </table:table-row>
        <table:table-row table:number-rows-repeated="1048554" table:style-name="ro8">
          <table:table-cell table:number-columns-repeated="16384"/>
        </table:table-row>
      </table:table>
      <table:table table:name="1112-93-04(201)" table:style-name="ta1" table:print-ranges="1112-93-04(201).A3:1112-93-04(201).IV2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4">
            <text:p>1112-93-04-3</text:p>
          </table:table-cell>
          <table:table-cell office:value-type="string" table:style-name="ce45">
            <text:p>溪湖鎮非都市土地使用分區筆數面積公告地價統計表(續1)</text:p>
          </table:table-cell>
          <table:table-cell office:value-type="string" table:style-name="ce7">
            <text:p>中華民國111年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>
            <draw:g xmlns:presentation="urn:oasis:names:tc:opendocument:xmlns:presentation:1.0" draw:z-index="3" draw:name="Group 62" draw:id="id25">
              <svg:desc/>
              <draw:custom-shape svg:x="0in" svg:y="0.00833in" svg:width="0.91465in" svg:height="0.25125in" draw:id="id15" draw:style-name="a45" draw:name="報表類別">
                <svg:desc/>
                <text:p text:style-name="a44" text:class-names="" text:cond-style-name=""><text:span text:style-name="a43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58in" svg:width="0.91465in" svg:height="0.26172in" draw:id="id16" draw:style-name="a49" draw:name="報表週期">
                <svg:desc/>
                <text:p text:style-name="a48" text:class-names="" text:cond-style-name=""><text:span text:style-name="a46" text:class-names="">年　　　報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411in" svg:y="0.25958in" svg:width="9.6914in" svg:height="0.26172in" draw:id="id17" draw:style-name="a53" draw:name="報表類別">
                <svg:desc/>
                <text:p text:style-name="a52" text:class-names="" text:cond-style-name=""><text:span text:style-name="a50" text:class-names="">每年1月底前編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551in" svg:y="0.00833in" svg:width="0.7395in" svg:height="0.25125in" draw:id="id18" draw:style-name="a56" draw:name="編製機關">
                <svg:desc/>
                <text:p text:style-name="a55" text:class-names="" text:cond-style-name=""><text:span text:style-name="a5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551in" svg:y="0.25958in" svg:width="0.7395in" svg:height="0.26172in" draw:id="id19" draw:style-name="a59" draw:name="表號">
                <svg:desc/>
                <text:p text:style-name="a58" text:class-names="" text:cond-style-name=""><text:span text:style-name="a5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501in" svg:y="0.00833in" svg:width="1.98499in" svg:height="0.25125in" draw:id="id20" draw:style-name="a63" draw:name="報表類別">
                <svg:desc/>
                <text:p text:style-name="a62" text:class-names="" text:cond-style-name=""><text:span text:style-name="a60" text:class-names="">彰化縣溪湖地政事務所</text:span><text:span text:style-name="a6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501in" svg:y="0.25958in" svg:width="1.98499in" svg:height="0.26172in" draw:id="id21" draw:style-name="a67" draw:name="報表類別">
                <svg:desc/>
                <text:p text:style-name="a66" text:class-names="" text:cond-style-name=""><text:span text:style-name="a64" text:class-names="">1112-93-04-3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92in" svg:y="0.5213in" svg:width="9.71086in" svg:height="0in" draw:id="id22" draw:style-name="a68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578in" svg:y="1.00286in" svg:width="2.6953in" svg:height="0.28266in" draw:id="id23" draw:style-name="a69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929in" svg:y="9.75474in" svg:width="2.7926in" svg:height="0.30359in" draw:id="id24" draw:style-name="a73" draw:name="報表類別">
                <svg:desc/>
                <text:p text:style-name="a72" text:class-names="" text:cond-style-name=""><text:span text:style-name="a70" text:class-names=""> </text:span><text:span text:style-name="a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4" table:style-name="ce6"/>
          <table:table-cell table:style-name="ce10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style-name="ce13"/>
          <table:table-cell table:number-columns-repeated="3" table:style-name="ce6"/>
          <table:table-cell table:style-name="ce11"/>
          <table:table-cell table:number-columns-repeated="16376" table:style-name="ce4"/>
        </table:table-row>
        <table:table-row table:style-name="ro4">
          <table:table-cell office:value-type="string" office:string-value="溪湖鎮非都市土地使用分區筆數面積公告地價統計表(續1)" table:formula="msoxl:=F1" table:number-columns-spanned="8" table:number-rows-spanned="1" table:style-name="ce48">
            <text:p>溪湖鎮非都市土地使用分區筆數面積公告地價統計表(續1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" table:formula="msoxl:=G1" table:number-columns-spanned="8" table:number-rows-spanned="1" table:style-name="ce57">
            <text:p>中華民國111年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2">
            <text:p>　　　<text:span text:style-name="T3"><text:s text:c="3"/></text:span>項目</text:p>
            <text:p/>
            <text:p>使用分區</text:p>
          </table:table-cell>
          <table:table-cell office:value-type="string" table:style-name="ce19">
            <text:p>筆數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面積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公告土地現值總額</text:p>
          </table:table-cell>
          <table:table-cell office:value-type="string" table:style-name="ce21">
            <text:p>百分比</text:p>
          </table:table-cell>
          <table:table-cell office:value-type="string" table:style-name="ce18">
            <text:p>備註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18256" table:style-name="ce23">
            <text:p>18,256</text:p>
          </table:table-cell>
          <table:table-cell office:value-type="float" office:value="100" table:style-name="ce25">
            <text:p>100.00</text:p>
          </table:table-cell>
          <table:table-cell office:value-type="float" office:value="2045.3221000000001" table:style-name="ce27">
            <text:p>2,045.322100</text:p>
          </table:table-cell>
          <table:table-cell office:value-type="float" office:value="100" table:style-name="ce25">
            <text:p>100.00</text:p>
          </table:table-cell>
          <table:table-cell office:value-type="float" office:value="8847372.3900000006" table:style-name="ce29">
            <text:p>8,847,372.39</text:p>
          </table:table-cell>
          <table:table-cell office:value-type="float" office:value="100" table:style-name="ce25">
            <text:p>100.00</text:p>
          </table:table-cell>
          <table:table-cell table:style-name="ce32"/>
          <table:table-cell table:number-columns-repeated="16376" table:style-name="ce3"/>
        </table:table-row>
        <table:table-row table:style-name="ro7">
          <table:table-cell office:value-type="string" table:style-name="ce17">
            <text:p>特定農業區</text:p>
          </table:table-cell>
          <table:table-cell office:value-type="float" office:value="15556" table:style-name="ce24">
            <text:p>15,556</text:p>
          </table:table-cell>
          <table:table-cell office:value-type="float" office:value="85.21" table:style-name="ce26">
            <text:p>85.21</text:p>
          </table:table-cell>
          <table:table-cell office:value-type="float" office:value="1971.8714" table:style-name="ce28">
            <text:p>1,971.871400</text:p>
          </table:table-cell>
          <table:table-cell office:value-type="float" office:value="96.41" table:style-name="ce26">
            <text:p>96.41</text:p>
            <draw:frame xmlns:presentation="urn:oasis:names:tc:opendocument:xmlns:presentation:1.0" draw:z-index="2" draw:id="id14" draw:style-name="a42" draw:name="Text Box 2" svg:x="0in" svg:y="0in" svg:width="0.98039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office:value-type="float" office:value="8062794.0800000001" table:style-name="ce30">
            <text:p>8,062,794.08</text:p>
          </table:table-cell>
          <table:table-cell office:value-type="float" office:value="91.13" table:style-name="ce31">
            <text:p>91.13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一般農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工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鄉村區</text:p>
          </table:table-cell>
          <table:table-cell office:value-type="float" office:value="2700" table:style-name="ce24">
            <text:p>2,700</text:p>
          </table:table-cell>
          <table:table-cell office:value-type="float" office:value="14.79" table:style-name="ce26">
            <text:p>14.79</text:p>
          </table:table-cell>
          <table:table-cell office:value-type="float" office:value="73.450699999999998" table:style-name="ce28">
            <text:p>73.450700</text:p>
          </table:table-cell>
          <table:table-cell office:value-type="float" office:value="3.59" table:style-name="ce26">
            <text:p>3.59</text:p>
          </table:table-cell>
          <table:table-cell office:value-type="float" office:value="784578.31" table:style-name="ce30">
            <text:p>784,578.31</text:p>
          </table:table-cell>
          <table:table-cell office:value-type="float" office:value="8.8699999999999992" table:style-name="ce31">
            <text:p>8.87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森林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山坡地保育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風景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河川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特定專用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  <draw:frame xmlns:presentation="urn:oasis:names:tc:opendocument:xmlns:presentation:1.0" draw:z-index="1" draw:id="id13" draw:style-name="a39" draw:name="Text Box 1" svg:x="0in" svg:y="0in" svg:width="0.98039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5">
            <text:p>國家公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其他區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8" table:number-rows-spanned="1" table:style-name="ce56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msoxl:=IF(LEN(A2)&gt;0,&quot;填表說明：&quot;&amp;C2,&quot;&quot;)" table:number-columns-spanned="8" table:number-rows-spanned="1" table:style-name="ce46"/>
          <table:covered-table-cell table:number-columns-repeated="7"/>
          <table:table-cell table:number-columns-repeated="16376"/>
        </table:table-row>
        <table:table-row table:style-name="ro3">
          <table:table-cell table:style-name="ce12"/>
          <table:table-cell table:number-columns-repeated="7" table:style-name="ce14"/>
          <table:table-cell table:number-columns-repeated="16376"/>
        </table:table-row>
        <table:table-row table:number-rows-repeated="1048554" table:style-name="ro8">
          <table:table-cell table:number-columns-repeated="16384"/>
        </table:table-row>
      </table:table>
      <table:table table:name="1112-93-04(301)" table:style-name="ta1" table:print-ranges="1112-93-04(301).A3:1112-93-04(301).IV2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4">
            <text:p>1112-93-04-3</text:p>
          </table:table-cell>
          <table:table-cell office:value-type="string" table:style-name="ce45">
            <text:p>埔心鄉非都市土地使用分區筆數面積公告地價統計表(續2)</text:p>
          </table:table-cell>
          <table:table-cell office:value-type="string" table:style-name="ce7">
            <text:p>中華民國111年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>
            <draw:g xmlns:presentation="urn:oasis:names:tc:opendocument:xmlns:presentation:1.0" draw:z-index="3" draw:name="Group 62" draw:id="id38">
              <svg:desc/>
              <draw:custom-shape svg:x="0in" svg:y="0.00833in" svg:width="0.91465in" svg:height="0.25125in" draw:id="id28" draw:style-name="a82" draw:name="報表類別">
                <svg:desc/>
                <text:p text:style-name="a81" text:class-names="" text:cond-style-name=""><text:span text:style-name="a80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58in" svg:width="0.91465in" svg:height="0.26172in" draw:id="id29" draw:style-name="a86" draw:name="報表週期">
                <svg:desc/>
                <text:p text:style-name="a85" text:class-names="" text:cond-style-name=""><text:span text:style-name="a83" text:class-names="">年　　　報</text:span><text:span text:style-name="a8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411in" svg:y="0.25958in" svg:width="9.6914in" svg:height="0.26172in" draw:id="id30" draw:style-name="a90" draw:name="報表類別">
                <svg:desc/>
                <text:p text:style-name="a89" text:class-names="" text:cond-style-name=""><text:span text:style-name="a87" text:class-names="">每年1月底前編報</text:span><text:span text:style-name="a8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551in" svg:y="0.00833in" svg:width="0.7395in" svg:height="0.25125in" draw:id="id31" draw:style-name="a93" draw:name="編製機關">
                <svg:desc/>
                <text:p text:style-name="a92" text:class-names="" text:cond-style-name=""><text:span text:style-name="a9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551in" svg:y="0.25958in" svg:width="0.7395in" svg:height="0.26172in" draw:id="id32" draw:style-name="a96" draw:name="表號">
                <svg:desc/>
                <text:p text:style-name="a95" text:class-names="" text:cond-style-name=""><text:span text:style-name="a9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501in" svg:y="0.00833in" svg:width="1.98499in" svg:height="0.25125in" draw:id="id33" draw:style-name="a100" draw:name="報表類別">
                <svg:desc/>
                <text:p text:style-name="a99" text:class-names="" text:cond-style-name=""><text:span text:style-name="a97" text:class-names="">彰化縣溪湖地政事務所</text:span><text:span text:style-name="a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501in" svg:y="0.25958in" svg:width="1.98499in" svg:height="0.26172in" draw:id="id34" draw:style-name="a104" draw:name="報表類別">
                <svg:desc/>
                <text:p text:style-name="a103" text:class-names="" text:cond-style-name=""><text:span text:style-name="a101" text:class-names="">1112-93-04-3</text:span><text:span text:style-name="a10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92in" svg:y="0.5213in" svg:width="9.71086in" svg:height="0in" draw:id="id35" draw:style-name="a105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578in" svg:y="1.00286in" svg:width="2.6953in" svg:height="0.28266in" draw:id="id36" draw:style-name="a106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929in" svg:y="9.75474in" svg:width="2.7926in" svg:height="0.30359in" draw:id="id37" draw:style-name="a110" draw:name="報表類別">
                <svg:desc/>
                <text:p text:style-name="a109" text:class-names="" text:cond-style-name=""><text:span text:style-name="a107" text:class-names=""> </text:span><text:span text:style-name="a10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4" table:style-name="ce6"/>
          <table:table-cell table:style-name="ce10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style-name="ce13"/>
          <table:table-cell table:number-columns-repeated="3" table:style-name="ce6"/>
          <table:table-cell table:style-name="ce11"/>
          <table:table-cell table:number-columns-repeated="16376" table:style-name="ce4"/>
        </table:table-row>
        <table:table-row table:style-name="ro4">
          <table:table-cell office:value-type="string" office:string-value="埔心鄉非都市土地使用分區筆數面積公告地價統計表(續2)" table:formula="msoxl:=F1" table:number-columns-spanned="8" table:number-rows-spanned="1" table:style-name="ce48">
            <text:p>埔心鄉非都市土地使用分區筆數面積公告地價統計表(續2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" table:formula="msoxl:=G1" table:number-columns-spanned="8" table:number-rows-spanned="1" table:style-name="ce57">
            <text:p>中華民國111年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2">
            <text:p>　　　<text:span text:style-name="T3"><text:s text:c="3"/></text:span>項目</text:p>
            <text:p/>
            <text:p>使用分區</text:p>
          </table:table-cell>
          <table:table-cell office:value-type="string" table:style-name="ce19">
            <text:p>筆數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面積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公告土地現值總額</text:p>
          </table:table-cell>
          <table:table-cell office:value-type="string" table:style-name="ce21">
            <text:p>百分比</text:p>
          </table:table-cell>
          <table:table-cell office:value-type="string" table:style-name="ce18">
            <text:p>備註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17299" table:style-name="ce23">
            <text:p>17,299</text:p>
          </table:table-cell>
          <table:table-cell office:value-type="float" office:value="100" table:style-name="ce25">
            <text:p>100.00</text:p>
          </table:table-cell>
          <table:table-cell office:value-type="float" office:value="1351.5710999999999" table:style-name="ce27">
            <text:p>1,351.571100</text:p>
          </table:table-cell>
          <table:table-cell office:value-type="float" office:value="100" table:style-name="ce25">
            <text:p>100.00</text:p>
          </table:table-cell>
          <table:table-cell office:value-type="float" office:value="7325749.7300000004" table:style-name="ce29">
            <text:p>7,325,749.73</text:p>
          </table:table-cell>
          <table:table-cell office:value-type="float" office:value="100" table:style-name="ce25">
            <text:p>100.00</text:p>
          </table:table-cell>
          <table:table-cell table:style-name="ce32"/>
          <table:table-cell table:number-columns-repeated="16376" table:style-name="ce3"/>
        </table:table-row>
        <table:table-row table:style-name="ro7">
          <table:table-cell office:value-type="string" table:style-name="ce17">
            <text:p>特定農業區</text:p>
          </table:table-cell>
          <table:table-cell office:value-type="float" office:value="12212" table:style-name="ce24">
            <text:p>12,212</text:p>
          </table:table-cell>
          <table:table-cell office:value-type="float" office:value="70.59" table:style-name="ce26">
            <text:p>70.59</text:p>
          </table:table-cell>
          <table:table-cell office:value-type="float" office:value="1232.2233000000001" table:style-name="ce28">
            <text:p>1,232.223300</text:p>
          </table:table-cell>
          <table:table-cell office:value-type="float" office:value="91.17" table:style-name="ce26">
            <text:p>91.17</text:p>
            <draw:frame xmlns:presentation="urn:oasis:names:tc:opendocument:xmlns:presentation:1.0" draw:z-index="2" draw:id="id27" draw:style-name="a79" draw:name="Text Box 2" svg:x="0in" svg:y="0in" svg:width="0.98039in" svg:height="0in">
              <draw:text-box>
                <text:p text:style-name="a78" text:class-names="" text:cond-style-name=""><text:span text:style-name="a77" text:class-names=""> </text:span></text:p>
              </draw:text-box>
              <svg:desc/>
            </draw:frame>
          </table:table-cell>
          <table:table-cell office:value-type="float" office:value="6025428.54" table:style-name="ce30">
            <text:p>6,025,428.54</text:p>
          </table:table-cell>
          <table:table-cell office:value-type="float" office:value="82.25" table:style-name="ce31">
            <text:p>82.25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一般農業區</text:p>
          </table:table-cell>
          <table:table-cell office:value-type="float" office:value="23" table:style-name="ce24">
            <text:p>23</text:p>
          </table:table-cell>
          <table:table-cell office:value-type="float" office:value="0.13" table:style-name="ce26">
            <text:p>0.13</text:p>
          </table:table-cell>
          <table:table-cell office:value-type="float" office:value="5.9896000000000003" table:style-name="ce28">
            <text:p>5.989600</text:p>
          </table:table-cell>
          <table:table-cell office:value-type="float" office:value="0.44" table:style-name="ce26">
            <text:p>0.44</text:p>
          </table:table-cell>
          <table:table-cell office:value-type="float" office:value="26476.17" table:style-name="ce30">
            <text:p>26,476.17</text:p>
          </table:table-cell>
          <table:table-cell office:value-type="float" office:value="0.36" table:style-name="ce31">
            <text:p>0.36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工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鄉村區</text:p>
          </table:table-cell>
          <table:table-cell office:value-type="float" office:value="5064" table:style-name="ce24">
            <text:p>5,064</text:p>
          </table:table-cell>
          <table:table-cell office:value-type="float" office:value="29.27" table:style-name="ce26">
            <text:p>29.27</text:p>
          </table:table-cell>
          <table:table-cell office:value-type="float" office:value="113.3582" table:style-name="ce28">
            <text:p>113.358200</text:p>
          </table:table-cell>
          <table:table-cell office:value-type="float" office:value="8.39" table:style-name="ce26">
            <text:p>8.39</text:p>
          </table:table-cell>
          <table:table-cell office:value-type="float" office:value="1273845.02" table:style-name="ce30">
            <text:p>1,273,845.02</text:p>
          </table:table-cell>
          <table:table-cell office:value-type="float" office:value="17.39" table:style-name="ce31">
            <text:p>17.39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森林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山坡地保育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風景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河川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特定專用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  <draw:frame xmlns:presentation="urn:oasis:names:tc:opendocument:xmlns:presentation:1.0" draw:z-index="1" draw:id="id26" draw:style-name="a76" draw:name="Text Box 1" svg:x="0in" svg:y="0in" svg:width="0.98039in" svg:height="0in">
              <draw:text-box>
                <text:p text:style-name="a75" text:class-names="" text:cond-style-name=""><text:span text:style-name="a74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5">
            <text:p>國家公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其他區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8" table:number-rows-spanned="1" table:style-name="ce56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msoxl:=IF(LEN(A2)&gt;0,&quot;填表說明：&quot;&amp;C2,&quot;&quot;)" table:number-columns-spanned="8" table:number-rows-spanned="1" table:style-name="ce46"/>
          <table:covered-table-cell table:number-columns-repeated="7"/>
          <table:table-cell table:number-columns-repeated="16376"/>
        </table:table-row>
        <table:table-row table:style-name="ro3">
          <table:table-cell table:style-name="ce12"/>
          <table:table-cell table:number-columns-repeated="7" table:style-name="ce14"/>
          <table:table-cell table:number-columns-repeated="16376"/>
        </table:table-row>
        <table:table-row table:number-rows-repeated="1048554" table:style-name="ro8">
          <table:table-cell table:number-columns-repeated="16384"/>
        </table:table-row>
      </table:table>
      <table:table table:name="1112-93-04(401)" table:style-name="ta1" table:print-ranges="1112-93-04(401).A3:1112-93-04(401).IV2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4">
            <text:p>1112-93-04-3</text:p>
          </table:table-cell>
          <table:table-cell office:value-type="string" table:style-name="ce45">
            <text:p>埔鹽鄉非都市土地使用分區筆數面積公告地價統計表(續3完)</text:p>
          </table:table-cell>
          <table:table-cell office:value-type="string" table:style-name="ce7">
            <text:p>中華民國111年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各地政事務所報資料編製。</text:p>
          </table:table-cell>
          <table:table-cell office:value-type="string" table:style-name="ce8">
            <text:p>中華民國111年 1月 4日 14:09:33 印製</text:p>
          </table:table-cell>
          <table:table-cell office:value-type="string" table:style-name="ce8">
            <text:p>本表編製2份，於完成會核程序並經機關長官核章後，1份自存，1份送市、縣(市)政府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>
            <draw:g xmlns:presentation="urn:oasis:names:tc:opendocument:xmlns:presentation:1.0" draw:z-index="3" draw:name="Group 62" draw:id="id51">
              <svg:desc/>
              <draw:custom-shape svg:x="0in" svg:y="0.00833in" svg:width="0.91465in" svg:height="0.25125in" draw:id="id41" draw:style-name="a119" draw:name="報表類別">
                <svg:desc/>
                <text:p text:style-name="a118" text:class-names="" text:cond-style-name=""><text:span text:style-name="a117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58in" svg:width="0.91465in" svg:height="0.26172in" draw:id="id42" draw:style-name="a123" draw:name="報表週期">
                <svg:desc/>
                <text:p text:style-name="a122" text:class-names="" text:cond-style-name=""><text:span text:style-name="a120" text:class-names="">年　　　報</text:span><text:span text:style-name="a12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411in" svg:y="0.25958in" svg:width="9.6914in" svg:height="0.26172in" draw:id="id43" draw:style-name="a127" draw:name="報表類別">
                <svg:desc/>
                <text:p text:style-name="a126" text:class-names="" text:cond-style-name=""><text:span text:style-name="a124" text:class-names="">每年1月底前編報</text:span><text:span text:style-name="a1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551in" svg:y="0.00833in" svg:width="0.7395in" svg:height="0.25125in" draw:id="id44" draw:style-name="a130" draw:name="編製機關">
                <svg:desc/>
                <text:p text:style-name="a129" text:class-names="" text:cond-style-name=""><text:span text:style-name="a12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551in" svg:y="0.25958in" svg:width="0.7395in" svg:height="0.26172in" draw:id="id45" draw:style-name="a133" draw:name="表號">
                <svg:desc/>
                <text:p text:style-name="a132" text:class-names="" text:cond-style-name=""><text:span text:style-name="a13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501in" svg:y="0.00833in" svg:width="1.98499in" svg:height="0.25125in" draw:id="id46" draw:style-name="a137" draw:name="報表類別">
                <svg:desc/>
                <text:p text:style-name="a136" text:class-names="" text:cond-style-name=""><text:span text:style-name="a134" text:class-names="">彰化縣溪湖地政事務所</text:span><text:span text:style-name="a1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501in" svg:y="0.25958in" svg:width="1.98499in" svg:height="0.26172in" draw:id="id47" draw:style-name="a141" draw:name="報表類別">
                <svg:desc/>
                <text:p text:style-name="a140" text:class-names="" text:cond-style-name=""><text:span text:style-name="a138" text:class-names="">1112-93-04-3</text:span><text:span text:style-name="a13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92in" svg:y="0.5213in" svg:width="9.71086in" svg:height="0in" draw:id="id48" draw:style-name="a142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578in" svg:y="1.00286in" svg:width="2.6953in" svg:height="0.28266in" draw:id="id49" draw:style-name="a143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929in" svg:y="9.75474in" svg:width="2.7926in" svg:height="0.30359in" draw:id="id50" draw:style-name="a147" draw:name="報表類別">
                <svg:desc/>
                <text:p text:style-name="a146" text:class-names="" text:cond-style-name=""><text:span text:style-name="a144" text:class-names="">中華民國111年 1月 4日 14:09:33 印製</text:span><text:span text:style-name="a1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4" table:style-name="ce6"/>
          <table:table-cell table:style-name="ce10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style-name="ce13"/>
          <table:table-cell table:number-columns-repeated="3" table:style-name="ce6"/>
          <table:table-cell table:style-name="ce11"/>
          <table:table-cell table:number-columns-repeated="16376" table:style-name="ce4"/>
        </table:table-row>
        <table:table-row table:style-name="ro4">
          <table:table-cell office:value-type="string" office:string-value="埔鹽鄉非都市土地使用分區筆數面積公告地價統計表(續3完)" table:formula="msoxl:=F1" table:number-columns-spanned="8" table:number-rows-spanned="1" table:style-name="ce48">
            <text:p>埔鹽鄉非都市土地使用分區筆數面積公告地價統計表(續3完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" table:formula="msoxl:=G1" table:number-columns-spanned="8" table:number-rows-spanned="1" table:style-name="ce57">
            <text:p>中華民國111年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2">
            <text:p>　　　<text:span text:style-name="T3"><text:s text:c="3"/></text:span>項目</text:p>
            <text:p/>
            <text:p>使用分區</text:p>
          </table:table-cell>
          <table:table-cell office:value-type="string" table:style-name="ce19">
            <text:p>筆數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面積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公告土地現值總額</text:p>
          </table:table-cell>
          <table:table-cell office:value-type="string" table:style-name="ce21">
            <text:p>百分比</text:p>
          </table:table-cell>
          <table:table-cell office:value-type="string" table:style-name="ce18">
            <text:p>備註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25985" table:style-name="ce23">
            <text:p>25,985</text:p>
          </table:table-cell>
          <table:table-cell office:value-type="float" office:value="100" table:style-name="ce25">
            <text:p>100.00</text:p>
          </table:table-cell>
          <table:table-cell office:value-type="float" office:value="3416.2455" table:style-name="ce27">
            <text:p>3,416.245500</text:p>
          </table:table-cell>
          <table:table-cell office:value-type="float" office:value="100" table:style-name="ce25">
            <text:p>100.00</text:p>
          </table:table-cell>
          <table:table-cell office:value-type="float" office:value="12489008.24" table:style-name="ce29">
            <text:p>12,489,008.24</text:p>
          </table:table-cell>
          <table:table-cell office:value-type="float" office:value="100" table:style-name="ce25">
            <text:p>100.00</text:p>
          </table:table-cell>
          <table:table-cell table:style-name="ce32"/>
          <table:table-cell table:number-columns-repeated="16376" table:style-name="ce3"/>
        </table:table-row>
        <table:table-row table:style-name="ro7">
          <table:table-cell office:value-type="string" table:style-name="ce17">
            <text:p>特定農業區</text:p>
          </table:table-cell>
          <table:table-cell office:value-type="float" office:value="21363" table:style-name="ce24">
            <text:p>21,363</text:p>
          </table:table-cell>
          <table:table-cell office:value-type="float" office:value="82.21" table:style-name="ce26">
            <text:p>82.21</text:p>
          </table:table-cell>
          <table:table-cell office:value-type="float" office:value="3254.9" table:style-name="ce28">
            <text:p>3,254.900000</text:p>
          </table:table-cell>
          <table:table-cell office:value-type="float" office:value="95.28" table:style-name="ce26">
            <text:p>95.28</text:p>
            <draw:frame xmlns:presentation="urn:oasis:names:tc:opendocument:xmlns:presentation:1.0" draw:z-index="2" draw:id="id40" draw:style-name="a116" draw:name="Text Box 2" svg:x="0in" svg:y="0in" svg:width="0.98039in" svg:height="0in">
              <draw:text-box>
                <text:p text:style-name="a115" text:class-names="" text:cond-style-name=""><text:span text:style-name="a114" text:class-names=""> </text:span></text:p>
              </draw:text-box>
              <svg:desc/>
            </draw:frame>
          </table:table-cell>
          <table:table-cell office:value-type="float" office:value="11559445" table:style-name="ce30">
            <text:p>11,559,445.00</text:p>
          </table:table-cell>
          <table:table-cell office:value-type="float" office:value="92.56" table:style-name="ce31">
            <text:p>92.56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一般農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工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鄉村區</text:p>
          </table:table-cell>
          <table:table-cell office:value-type="float" office:value="4622" table:style-name="ce24">
            <text:p>4,622</text:p>
          </table:table-cell>
          <table:table-cell office:value-type="float" office:value="17.79" table:style-name="ce26">
            <text:p>17.79</text:p>
          </table:table-cell>
          <table:table-cell office:value-type="float" office:value="161.34549999999999" table:style-name="ce28">
            <text:p>161.345500</text:p>
          </table:table-cell>
          <table:table-cell office:value-type="float" office:value="4.72" table:style-name="ce26">
            <text:p>4.72</text:p>
          </table:table-cell>
          <table:table-cell office:value-type="float" office:value="929563.24" table:style-name="ce30">
            <text:p>929,563.24</text:p>
          </table:table-cell>
          <table:table-cell office:value-type="float" office:value="7.44" table:style-name="ce31">
            <text:p>7.44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森林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山坡地保育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風景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河川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特定專用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  <draw:frame xmlns:presentation="urn:oasis:names:tc:opendocument:xmlns:presentation:1.0" draw:z-index="1" draw:id="id39" draw:style-name="a113" draw:name="Text Box 1" svg:x="0in" svg:y="0in" svg:width="0.98039in" svg:height="0in">
              <draw:text-box>
                <text:p text:style-name="a112" text:class-names="" text:cond-style-name=""><text:span text:style-name="a111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5">
            <text:p>國家公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其他區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office:string-value="資料來源：依據各地政事務所報資料編製。" table:formula="msoxl:=IF(LEN(A2)&gt;0,&quot;資料來源：&quot;&amp;A2,&quot;&quot;)" table:number-columns-spanned="8" table:number-rows-spanned="1" table:style-name="ce56">
            <text:p>資料來源：依據各地政事務所報資料編製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IF(LEN(A2)&gt;0,&quot;填表說明：&quot;&amp;C2,&quot;&quot;)" table:number-columns-spanned="8" table:number-rows-spanned="1" table:style-name="ce46">
            <text:p>填表說明：本表編製2份，於完成會核程序並經機關長官核章後，1份自存，1份送市、縣(市)政府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2"/>
          <table:table-cell table:number-columns-repeated="7" table:style-name="ce14"/>
          <table:table-cell table:number-columns-repeated="16376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2" number:min-integer-digits="1" number:grouping="true"/>
    </number:number-style>
    <number:number-style style:name="N61">
      <number:number number:decimal-places="6" number:min-integer-digits="1" number:grouping="true"/>
    </number:number-style>
    <number:number-style style:name="N62">
      <number:number number:decimal-places="2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6" number:min-integer-digits="1" number:grouping="true"/>
    </number:number-style>
    <number:number-style style:name="N65P1">
      <number:text>-</number:text>
      <number:number number:decimal-places="6" number:min-integer-digits="1" number:grouping="true"/>
    </number:number-style>
    <number:text-style style:name="N65">
      <number:text>        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2" number:min-integer-digits="1" number:grouping="true"/>
    </number:number-style>
    <number:number-style style:name="N66P1">
      <number:text>-</number:text>
      <number:number number:decimal-places="2" number:min-integer-digits="1" number:grouping="true"/>
    </number:number-style>
    <number:text-style style:name="N66">
      <number:text>    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KEVEN</dc:creator>
    <meta:creation-date>2001-02-06T07:45:53Z</meta:creation-date>
    <dc:date>2023-08-13T13:07:35Z</dc:date>
    <meta:print-date>2006-09-05T01:06:22Z</meta:print-date>
  </office:meta>
</office:document-meta>
</file>