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4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溪湖地政事務所非都市土地使用分區筆數面積公告土地現值統計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7879in" svg:height="0.26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2-3</text:p>
          </table:table-cell>
          <table:table-cell office:value-type="string" table:style-name="ce45">
            <text:p>溪湖地政事務所非都市土地使用分區筆數面積公告土地現值統計表</text:p>
          </table:table-cell>
          <table:table-cell office:value-type="string" table:style-name="ce7">
            <text:p>中華民國113年</text:p>
          </table:table-cell>
          <table:table-cell table:style-name="ce7">
            <draw:custom-shape svg:x="1.19904in" svg:y="0in" svg:width="0.79136in" svg:height="0.26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in" svg:width="2.12418in" svg:height="0.26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溪湖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>
            <draw:custom-shape svg:x="0in" svg:y="0.0159in" svg:width="0.97879in" svg:height="0.26102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61in" svg:y="0.0159in" svg:width="10.371in" svg:height="0.2610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1月底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3" table:style-name="ce6"/>
          <table:table-cell table:style-name="ce11">
            <draw:custom-shape svg:x="1.19904in" svg:y="0.0159in" svg:width="0.79136in" svg:height="0.2610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.0159in" svg:width="2.12418in" svg:height="0.2610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93-02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4">
          <table:table-cell office:value-type="string" office:string-value="溪湖地政事務所非都市土地使用分區筆數面積公告土地現值統計表" table:formula="of:=[.F1]" table:number-columns-spanned="8" table:number-rows-spanned="1" table:style-name="ce48">
            <text:p>溪湖地政事務所非都市土地使用分區筆數面積公告土地現值統計表</text:p>
            <draw:custom-shape svg:x="0.96875in" svg:y="0.03125in" svg:width="10.3903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" table:formula="of:=[.G1]" table:number-columns-spanned="8" table:number-rows-spanned="1" table:style-name="ce52">
            <text:p>中華民國113年</text:p>
          </table:table-cell>
          <table:covered-table-cell table:number-columns-repeated="6"/>
          <table:covered-table-cell>
            <draw:custom-shape svg:x="1.18863in" svg:y="0.00966in" svg:width="2.89472in" svg:height="0.28191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</text:span><text:span text:style-name="a34" text:class-names="">:</text:span><text:span text:style-name="a35" text:class-names="">千元</text:span><text:span text:style-name="a36" text:class-names="">;</text:span><text:span text:style-name="a37" text:class-names="">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63344" table:style-name="ce23">
            <text:p>63,344</text:p>
          </table:table-cell>
          <table:table-cell office:value-type="float" office:value="100" table:style-name="ce25">
            <text:p>100.00</text:p>
          </table:table-cell>
          <table:table-cell office:value-type="float" office:value="6838.2803999999996" table:style-name="ce27">
            <text:p>6,838.280400</text:p>
          </table:table-cell>
          <table:table-cell office:value-type="float" office:value="100" table:style-name="ce25">
            <text:p>100.00</text:p>
          </table:table-cell>
          <table:table-cell office:value-type="float" office:value="142320032.16" table:style-name="ce29">
            <text:p>142,320,032.16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50440" table:style-name="ce24">
            <text:p>50,440</text:p>
          </table:table-cell>
          <table:table-cell office:value-type="float" office:value="79.63" table:style-name="ce26">
            <text:p>79.63</text:p>
          </table:table-cell>
          <table:table-cell office:value-type="float" office:value="6480.741" table:style-name="ce28">
            <text:p>6,480.741000</text:p>
          </table:table-cell>
          <table:table-cell office:value-type="float" office:value="94.77" table:style-name="ce26">
            <text:p>94.77</text:p>
            <draw:frame draw:z-index="2" draw:id="id1" draw:style-name="a5" draw:name="Text Box 2" svg:x="0in" svg:y="0in" svg:width="1.053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4536147.76000001" table:style-name="ce30">
            <text:p>124,536,147.76</text:p>
          </table:table-cell>
          <table:table-cell office:value-type="float" office:value="87.5" table:style-name="ce31">
            <text:p>87.50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22" table:style-name="ce24">
            <text:p>22</text:p>
          </table:table-cell>
          <table:table-cell office:value-type="float" office:value="0.03" table:style-name="ce26">
            <text:p>0.03</text:p>
          </table:table-cell>
          <table:table-cell office:value-type="float" office:value="5.9896000000000003" table:style-name="ce28">
            <text:p>5.989600</text:p>
          </table:table-cell>
          <table:table-cell office:value-type="float" office:value="0.09" table:style-name="ce26">
            <text:p>0.09</text:p>
          </table:table-cell>
          <table:table-cell office:value-type="float" office:value="198361.77" table:style-name="ce30">
            <text:p>198,361.77</text:p>
          </table:table-cell>
          <table:table-cell office:value-type="float" office:value="0.14000000000000001" table:style-name="ce31">
            <text:p>0.14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12882" table:style-name="ce24">
            <text:p>12,882</text:p>
          </table:table-cell>
          <table:table-cell office:value-type="float" office:value="20.34" table:style-name="ce26">
            <text:p>20.34</text:p>
          </table:table-cell>
          <table:table-cell office:value-type="float" office:value="351.5498" table:style-name="ce28">
            <text:p>351.549800</text:p>
          </table:table-cell>
          <table:table-cell office:value-type="float" office:value="5.14" table:style-name="ce26">
            <text:p>5.14</text:p>
          </table:table-cell>
          <table:table-cell office:value-type="float" office:value="17585522.629999999" table:style-name="ce30">
            <text:p>17,585,522.63</text:p>
          </table:table-cell>
          <table:table-cell office:value-type="float" office:value="12.36" table:style-name="ce31">
            <text:p>12.36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國家公園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draw:z-index="1" draw:id="id0" draw:style-name="a2" draw:name="Text Box 1" svg:x="0in" svg:y="0in" svg:width="1.053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其他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8" table:number-rows-spanned="1" table:style-name="ce50"/>
          <table:covered-table-cell table:number-columns-repeated="6"/>
          <table:covered-table-cell>
            <draw:custom-shape svg:x="1.11454in" svg:y="0.18435in" svg:width="2.98843in" svg:height="0.30279in" draw:z-index="12" draw:id="id11" draw:style-name="a43" draw:name="報表類別">
              <svg:title/>
              <svg:desc/>
              <text:p text:style-name="a42" text:class-names="" text:cond-style-name=""><text:span text:style-name="a40" text:class-names=""> 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p" table:cell-range-address="溪湖地政事務所非都市土地使用分區筆數面積公告土地現值統計表.$A$3:溪湖地政事務所非都市土地使用分區筆數面積公告土地現值統計表.$H$23" table:base-cell-address="溪湖地政事務所非都市土地使用分區筆數面積公告土地現值統計表.$A$1"/>
          <table:named-range table:name="Print_Area" table:cell-range-address="溪湖地政事務所非都市土地使用分區筆數面積公告土地現值統計表.$A$3:溪湖地政事務所非都市土地使用分區筆數面積公告土地現值統計表.$IV$23" table:base-cell-address="溪湖地政事務所非都市土地使用分區筆數面積公告土地現值統計表.$A$1"/>
        </table:named-expressions>
      </table:table>
      <table:table table:name="溪湖鎮非都市土地使用分區筆數面積公告土地現值統計表(續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7879in" svg:height="0.261in" draw:z-index="3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2-3</text:p>
          </table:table-cell>
          <table:table-cell office:value-type="string" table:style-name="ce45">
            <text:p>溪湖鎮非都市土地使用分區筆數面積公告土地現值統計表(續1)</text:p>
          </table:table-cell>
          <table:table-cell office:value-type="string" table:style-name="ce7">
            <text:p>中華民國113年</text:p>
          </table:table-cell>
          <table:table-cell table:style-name="ce7">
            <draw:custom-shape svg:x="1.19904in" svg:y="0in" svg:width="0.79136in" svg:height="0.261in" draw:z-index="6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in" svg:width="2.12418in" svg:height="0.261in" draw:z-index="8" draw:id="id19" draw:style-name="a71" draw:name="報表類別">
              <svg:title/>
              <svg:desc/>
              <text:p text:style-name="a70" text:class-names="" text:cond-style-name=""><text:span text:style-name="a68" text:class-names="">彰化縣溪湖地政事務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>
            <draw:custom-shape svg:x="0in" svg:y="0.0159in" svg:width="0.97879in" svg:height="0.26102in" draw:z-index="4" draw:id="id15" draw:style-name="a57" draw:name="報表週期">
              <svg:title/>
              <svg:desc/>
              <text:p text:style-name="a56" text:class-names="" text:cond-style-name=""><text:span text:style-name="a54" text:class-names="">年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61in" svg:y="0.0159in" svg:width="10.371in" svg:height="0.26102in" draw:z-index="5" draw:id="id16" draw:style-name="a61" draw:name="報表類別">
              <svg:title/>
              <svg:desc/>
              <text:p text:style-name="a60" text:class-names="" text:cond-style-name=""><text:span text:style-name="a58" text:class-names="">每年1月底前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3" table:style-name="ce6"/>
          <table:table-cell table:style-name="ce11">
            <draw:custom-shape svg:x="1.19904in" svg:y="0.0159in" svg:width="0.79136in" svg:height="0.26102in" draw:z-index="7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.0159in" svg:width="2.12418in" svg:height="0.26102in" draw:z-index="9" draw:id="id20" draw:style-name="a75" draw:name="報表類別">
              <svg:title/>
              <svg:desc/>
              <text:p text:style-name="a74" text:class-names="" text:cond-style-name=""><text:span text:style-name="a72" text:class-names="">1112-93-02-3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4">
          <table:table-cell office:value-type="string" office:string-value="溪湖鎮非都市土地使用分區筆數面積公告土地現值統計表(續1)" table:formula="of:=[.F1]" table:number-columns-spanned="8" table:number-rows-spanned="1" table:style-name="ce48">
            <text:p>溪湖鎮非都市土地使用分區筆數面積公告土地現值統計表(續1)</text:p>
            <draw:custom-shape svg:x="0.96875in" svg:y="0.03125in" svg:width="10.39032in" svg:height="0in" draw:z-index="10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" table:formula="of:=[.G1]" table:number-columns-spanned="8" table:number-rows-spanned="1" table:style-name="ce52">
            <text:p>中華民國113年</text:p>
          </table:table-cell>
          <table:covered-table-cell table:number-columns-repeated="6"/>
          <table:covered-table-cell>
            <draw:custom-shape svg:x="1.18863in" svg:y="0.00966in" svg:width="2.89472in" svg:height="0.28191in" draw:z-index="11" draw:id="id22" draw:style-name="a83" draw:name="報表類別">
              <svg:title/>
              <svg:desc/>
              <text:p text:style-name="a82" text:class-names="" text:cond-style-name=""><text:span text:style-name="a77" text:class-names="">單位</text:span><text:span text:style-name="a78" text:class-names="">:</text:span><text:span text:style-name="a79" text:class-names="">千元</text:span><text:span text:style-name="a80" text:class-names="">;</text:span><text:span text:style-name="a81" text:class-names="">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18624" table:style-name="ce23">
            <text:p>18,624</text:p>
          </table:table-cell>
          <table:table-cell office:value-type="float" office:value="100" table:style-name="ce25">
            <text:p>100.00</text:p>
          </table:table-cell>
          <table:table-cell office:value-type="float" office:value="2050.7833999999998" table:style-name="ce27">
            <text:p>2,050.783400</text:p>
          </table:table-cell>
          <table:table-cell office:value-type="float" office:value="100" table:style-name="ce25">
            <text:p>100.00</text:p>
          </table:table-cell>
          <table:table-cell office:value-type="float" office:value="40832425.350000001" table:style-name="ce29">
            <text:p>40,832,425.35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15822" table:style-name="ce24">
            <text:p>15,822</text:p>
          </table:table-cell>
          <table:table-cell office:value-type="float" office:value="84.95" table:style-name="ce26">
            <text:p>84.95</text:p>
          </table:table-cell>
          <table:table-cell office:value-type="float" office:value="1977.2505000000001" table:style-name="ce28">
            <text:p>1,977.250500</text:p>
          </table:table-cell>
          <table:table-cell office:value-type="float" office:value="96.41" table:style-name="ce26">
            <text:p>96.41</text:p>
            <draw:frame draw:z-index="2" draw:id="id13" draw:style-name="a49" draw:name="Text Box 2" svg:x="0in" svg:y="0in" svg:width="1.05392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36791765.619999997" table:style-name="ce30">
            <text:p>36,791,765.62</text:p>
          </table:table-cell>
          <table:table-cell office:value-type="float" office:value="90.1" table:style-name="ce31">
            <text:p>90.10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2802" table:style-name="ce24">
            <text:p>2,802</text:p>
          </table:table-cell>
          <table:table-cell office:value-type="float" office:value="15.05" table:style-name="ce26">
            <text:p>15.05</text:p>
          </table:table-cell>
          <table:table-cell office:value-type="float" office:value="73.532899999999998" table:style-name="ce28">
            <text:p>73.532900</text:p>
          </table:table-cell>
          <table:table-cell office:value-type="float" office:value="3.59" table:style-name="ce26">
            <text:p>3.59</text:p>
          </table:table-cell>
          <table:table-cell office:value-type="float" office:value="4040659.73" table:style-name="ce30">
            <text:p>4,040,659.73</text:p>
          </table:table-cell>
          <table:table-cell office:value-type="float" office:value="9.9" table:style-name="ce31">
            <text:p>9.90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國家公園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draw:z-index="1" draw:id="id12" draw:style-name="a46" draw:name="Text Box 1" svg:x="0in" svg:y="0in" svg:width="1.05392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其他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8" table:number-rows-spanned="1" table:style-name="ce50"/>
          <table:covered-table-cell table:number-columns-repeated="6"/>
          <table:covered-table-cell>
            <draw:custom-shape svg:x="1.11454in" svg:y="0.18435in" svg:width="2.98843in" svg:height="0.30279in" draw:z-index="12" draw:id="id23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p" table:cell-range-address="溪湖鎮非都市土地使用分區筆數面積公告土地現值統計表(續1).$A$3:溪湖鎮非都市土地使用分區筆數面積公告土地現值統計表(續1).$H$23" table:base-cell-address="溪湖鎮非都市土地使用分區筆數面積公告土地現值統計表(續1).$A$1"/>
          <table:named-range table:name="Print_Area" table:cell-range-address="溪湖鎮非都市土地使用分區筆數面積公告土地現值統計表(續1).$A$3:溪湖鎮非都市土地使用分區筆數面積公告土地現值統計表(續1).$IV$23" table:base-cell-address="溪湖鎮非都市土地使用分區筆數面積公告土地現值統計表(續1).$A$1"/>
        </table:named-expressions>
      </table:table>
      <table:table table:name="埔心鄉非都市土地使用分區筆數面積公告土地現值統計表(續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7879in" svg:height="0.261in" draw:z-index="3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2-3</text:p>
          </table:table-cell>
          <table:table-cell office:value-type="string" table:style-name="ce45">
            <text:p>埔心鄉非都市土地使用分區筆數面積公告土地現值統計表(續2)</text:p>
          </table:table-cell>
          <table:table-cell office:value-type="string" table:style-name="ce7">
            <text:p>中華民國113年</text:p>
          </table:table-cell>
          <table:table-cell table:style-name="ce7">
            <draw:custom-shape svg:x="1.19904in" svg:y="0in" svg:width="0.79136in" svg:height="0.261in" draw:z-index="6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in" svg:width="2.12418in" svg:height="0.261in" draw:z-index="8" draw:id="id31" draw:style-name="a115" draw:name="報表類別">
              <svg:title/>
              <svg:desc/>
              <text:p text:style-name="a114" text:class-names="" text:cond-style-name=""><text:span text:style-name="a112" text:class-names="">彰化縣溪湖地政事務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>
            <draw:custom-shape svg:x="0in" svg:y="0.0159in" svg:width="0.97879in" svg:height="0.26102in" draw:z-index="4" draw:id="id27" draw:style-name="a101" draw:name="報表週期">
              <svg:title/>
              <svg:desc/>
              <text:p text:style-name="a100" text:class-names="" text:cond-style-name=""><text:span text:style-name="a98" text:class-names="">年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61in" svg:y="0.0159in" svg:width="10.371in" svg:height="0.26102in" draw:z-index="5" draw:id="id28" draw:style-name="a105" draw:name="報表類別">
              <svg:title/>
              <svg:desc/>
              <text:p text:style-name="a104" text:class-names="" text:cond-style-name=""><text:span text:style-name="a102" text:class-names="">每年1月底前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3" table:style-name="ce6"/>
          <table:table-cell table:style-name="ce11">
            <draw:custom-shape svg:x="1.19904in" svg:y="0.0159in" svg:width="0.79136in" svg:height="0.26102in" draw:z-index="7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.0159in" svg:width="2.12418in" svg:height="0.26102in" draw:z-index="9" draw:id="id32" draw:style-name="a119" draw:name="報表類別">
              <svg:title/>
              <svg:desc/>
              <text:p text:style-name="a118" text:class-names="" text:cond-style-name=""><text:span text:style-name="a116" text:class-names="">1112-93-02-3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4">
          <table:table-cell office:value-type="string" office:string-value="埔心鄉非都市土地使用分區筆數面積公告土地現值統計表(續2)" table:formula="of:=[.F1]" table:number-columns-spanned="8" table:number-rows-spanned="1" table:style-name="ce48">
            <text:p>埔心鄉非都市土地使用分區筆數面積公告土地現值統計表(續2)</text:p>
            <draw:custom-shape svg:x="0.96875in" svg:y="0.03125in" svg:width="10.39032in" svg:height="0in" draw:z-index="10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" table:formula="of:=[.G1]" table:number-columns-spanned="8" table:number-rows-spanned="1" table:style-name="ce52">
            <text:p>中華民國113年</text:p>
          </table:table-cell>
          <table:covered-table-cell table:number-columns-repeated="6"/>
          <table:covered-table-cell>
            <draw:custom-shape svg:x="1.18863in" svg:y="0.00966in" svg:width="2.89472in" svg:height="0.28191in" draw:z-index="11" draw:id="id34" draw:style-name="a127" draw:name="報表類別">
              <svg:title/>
              <svg:desc/>
              <text:p text:style-name="a126" text:class-names="" text:cond-style-name=""><text:span text:style-name="a121" text:class-names="">單位</text:span><text:span text:style-name="a122" text:class-names="">:</text:span><text:span text:style-name="a123" text:class-names="">千元</text:span><text:span text:style-name="a124" text:class-names="">;</text:span><text:span text:style-name="a125" text:class-names="">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17915" table:style-name="ce23">
            <text:p>17,915</text:p>
          </table:table-cell>
          <table:table-cell office:value-type="float" office:value="100" table:style-name="ce25">
            <text:p>100.00</text:p>
          </table:table-cell>
          <table:table-cell office:value-type="float" office:value="1357.6596" table:style-name="ce27">
            <text:p>1,357.659600</text:p>
          </table:table-cell>
          <table:table-cell office:value-type="float" office:value="100" table:style-name="ce25">
            <text:p>100.00</text:p>
          </table:table-cell>
          <table:table-cell office:value-type="float" office:value="41186347.009999998" table:style-name="ce29">
            <text:p>41,186,347.01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12730" table:style-name="ce24">
            <text:p>12,730</text:p>
          </table:table-cell>
          <table:table-cell office:value-type="float" office:value="71.06" table:style-name="ce26">
            <text:p>71.06</text:p>
          </table:table-cell>
          <table:table-cell office:value-type="float" office:value="1238.1492000000001" table:style-name="ce28">
            <text:p>1,238.149200</text:p>
          </table:table-cell>
          <table:table-cell office:value-type="float" office:value="91.2" table:style-name="ce26">
            <text:p>91.20</text:p>
            <draw:frame draw:z-index="2" draw:id="id25" draw:style-name="a93" draw:name="Text Box 2" svg:x="0in" svg:y="0in" svg:width="1.05392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32967818.050000001" table:style-name="ce30">
            <text:p>32,967,818.05</text:p>
          </table:table-cell>
          <table:table-cell office:value-type="float" office:value="80.05" table:style-name="ce31">
            <text:p>80.05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22" table:style-name="ce24">
            <text:p>22</text:p>
          </table:table-cell>
          <table:table-cell office:value-type="float" office:value="0.12" table:style-name="ce26">
            <text:p>0.12</text:p>
          </table:table-cell>
          <table:table-cell office:value-type="float" office:value="5.9896000000000003" table:style-name="ce28">
            <text:p>5.989600</text:p>
          </table:table-cell>
          <table:table-cell office:value-type="float" office:value="0.44" table:style-name="ce26">
            <text:p>0.44</text:p>
          </table:table-cell>
          <table:table-cell office:value-type="float" office:value="198361.77" table:style-name="ce30">
            <text:p>198,361.77</text:p>
          </table:table-cell>
          <table:table-cell office:value-type="float" office:value="0.48" table:style-name="ce31">
            <text:p>0.48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5163" table:style-name="ce24">
            <text:p>5,163</text:p>
          </table:table-cell>
          <table:table-cell office:value-type="float" office:value="28.82" table:style-name="ce26">
            <text:p>28.82</text:p>
          </table:table-cell>
          <table:table-cell office:value-type="float" office:value="113.52079999999999" table:style-name="ce28">
            <text:p>113.520800</text:p>
          </table:table-cell>
          <table:table-cell office:value-type="float" office:value="8.36" table:style-name="ce26">
            <text:p>8.36</text:p>
          </table:table-cell>
          <table:table-cell office:value-type="float" office:value="8020167.1900000004" table:style-name="ce30">
            <text:p>8,020,167.19</text:p>
          </table:table-cell>
          <table:table-cell office:value-type="float" office:value="19.47" table:style-name="ce31">
            <text:p>19.47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國家公園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draw:z-index="1" draw:id="id24" draw:style-name="a90" draw:name="Text Box 1" svg:x="0in" svg:y="0in" svg:width="1.05392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其他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8" table:number-rows-spanned="1" table:style-name="ce50"/>
          <table:covered-table-cell table:number-columns-repeated="6"/>
          <table:covered-table-cell>
            <draw:custom-shape svg:x="1.11454in" svg:y="0.18435in" svg:width="2.98843in" svg:height="0.30279in" draw:z-index="12" draw:id="id35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p" table:cell-range-address="埔心鄉非都市土地使用分區筆數面積公告土地現值統計表(續2).$A$3:埔心鄉非都市土地使用分區筆數面積公告土地現值統計表(續2).$H$23" table:base-cell-address="埔心鄉非都市土地使用分區筆數面積公告土地現值統計表(續2).$A$1"/>
          <table:named-range table:name="Print_Area" table:cell-range-address="埔心鄉非都市土地使用分區筆數面積公告土地現值統計表(續2).$A$3:埔心鄉非都市土地使用分區筆數面積公告土地現值統計表(續2).$IV$23" table:base-cell-address="埔心鄉非都市土地使用分區筆數面積公告土地現值統計表(續2).$A$1"/>
        </table:named-expressions>
      </table:table>
      <table:table table:name="埔鹽鄉非都市土地使用分區筆數面積公告土地現值統計表(續3完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7879in" svg:height="0.261in" draw:z-index="3" draw:id="id38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2-3</text:p>
          </table:table-cell>
          <table:table-cell office:value-type="string" table:style-name="ce45">
            <text:p>埔鹽鄉非都市土地使用分區筆數面積公告土地現值統計表(續3完)</text:p>
          </table:table-cell>
          <table:table-cell office:value-type="string" table:style-name="ce7">
            <text:p>中華民國113年</text:p>
          </table:table-cell>
          <table:table-cell table:style-name="ce7">
            <draw:custom-shape svg:x="1.19904in" svg:y="0in" svg:width="0.79136in" svg:height="0.261in" draw:z-index="6" draw:id="id41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in" svg:width="2.12418in" svg:height="0.261in" draw:z-index="8" draw:id="id43" draw:style-name="a159" draw:name="報表類別">
              <svg:title/>
              <svg:desc/>
              <text:p text:style-name="a158" text:class-names="" text:cond-style-name=""><text:span text:style-name="a156" text:class-names="">彰化縣溪湖地政事務所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各地政事務所報資料編製。</text:p>
          </table:table-cell>
          <table:table-cell office:value-type="string" table:style-name="ce8">
            <text:p>民國113年 1月 8日 15:18:48 印製</text:p>
          </table:table-cell>
          <table:table-cell office:value-type="string" table:style-name="ce8">
            <text:p>本表編製2份，於完成會核程序並經機關長官核章後，1份自存，1份送市、縣(市)政府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>
            <draw:custom-shape svg:x="0in" svg:y="0.0159in" svg:width="0.97879in" svg:height="0.26102in" draw:z-index="4" draw:id="id39" draw:style-name="a145" draw:name="報表週期">
              <svg:title/>
              <svg:desc/>
              <text:p text:style-name="a144" text:class-names="" text:cond-style-name=""><text:span text:style-name="a142" text:class-names="">年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61in" svg:y="0.0159in" svg:width="10.371in" svg:height="0.26102in" draw:z-index="5" draw:id="id40" draw:style-name="a149" draw:name="報表類別">
              <svg:title/>
              <svg:desc/>
              <text:p text:style-name="a148" text:class-names="" text:cond-style-name=""><text:span text:style-name="a146" text:class-names="">每年1月底前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3" table:style-name="ce6"/>
          <table:table-cell table:style-name="ce11">
            <draw:custom-shape svg:x="1.19904in" svg:y="0.0159in" svg:width="0.79136in" svg:height="0.26102in" draw:z-index="7" draw:id="id42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904in" svg:y="0.0159in" svg:width="2.12418in" svg:height="0.26102in" draw:z-index="9" draw:id="id44" draw:style-name="a163" draw:name="報表類別">
              <svg:title/>
              <svg:desc/>
              <text:p text:style-name="a162" text:class-names="" text:cond-style-name=""><text:span text:style-name="a160" text:class-names="">1112-93-02-3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4">
          <table:table-cell office:value-type="string" office:string-value="埔鹽鄉非都市土地使用分區筆數面積公告土地現值統計表(續3完)" table:formula="of:=[.F1]" table:number-columns-spanned="8" table:number-rows-spanned="1" table:style-name="ce48">
            <text:p>埔鹽鄉非都市土地使用分區筆數面積公告土地現值統計表(續3完)</text:p>
            <draw:custom-shape svg:x="0.96875in" svg:y="0.03125in" svg:width="10.39032in" svg:height="0in" draw:z-index="10" draw:id="id45" draw:style-name="a1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" table:formula="of:=[.G1]" table:number-columns-spanned="8" table:number-rows-spanned="1" table:style-name="ce52">
            <text:p>中華民國113年</text:p>
          </table:table-cell>
          <table:covered-table-cell table:number-columns-repeated="6"/>
          <table:covered-table-cell>
            <draw:custom-shape svg:x="1.18863in" svg:y="0.00966in" svg:width="2.89472in" svg:height="0.28191in" draw:z-index="11" draw:id="id46" draw:style-name="a171" draw:name="報表類別">
              <svg:title/>
              <svg:desc/>
              <text:p text:style-name="a170" text:class-names="" text:cond-style-name=""><text:span text:style-name="a165" text:class-names="">單位</text:span><text:span text:style-name="a166" text:class-names="">:</text:span><text:span text:style-name="a167" text:class-names="">千元</text:span><text:span text:style-name="a168" text:class-names="">;</text:span><text:span text:style-name="a169" text:class-names="">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26805" table:style-name="ce23">
            <text:p>26,805</text:p>
          </table:table-cell>
          <table:table-cell office:value-type="float" office:value="100" table:style-name="ce25">
            <text:p>100.00</text:p>
          </table:table-cell>
          <table:table-cell office:value-type="float" office:value="3429.8373999999999" table:style-name="ce27">
            <text:p>3,429.837400</text:p>
          </table:table-cell>
          <table:table-cell office:value-type="float" office:value="100" table:style-name="ce25">
            <text:p>100.00</text:p>
          </table:table-cell>
          <table:table-cell office:value-type="float" office:value="60301259.799999997" table:style-name="ce29">
            <text:p>60,301,259.80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21888" table:style-name="ce24">
            <text:p>21,888</text:p>
          </table:table-cell>
          <table:table-cell office:value-type="float" office:value="81.66" table:style-name="ce26">
            <text:p>81.66</text:p>
          </table:table-cell>
          <table:table-cell office:value-type="float" office:value="3265.3413" table:style-name="ce28">
            <text:p>3,265.341300</text:p>
          </table:table-cell>
          <table:table-cell office:value-type="float" office:value="95.2" table:style-name="ce26">
            <text:p>95.20</text:p>
            <draw:frame draw:z-index="2" draw:id="id37" draw:style-name="a137" draw:name="Text Box 2" svg:x="0in" svg:y="0in" svg:width="1.05392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54776564.090000004" table:style-name="ce30">
            <text:p>54,776,564.09</text:p>
          </table:table-cell>
          <table:table-cell office:value-type="float" office:value="90.84" table:style-name="ce31">
            <text:p>90.84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4917" table:style-name="ce24">
            <text:p>4,917</text:p>
          </table:table-cell>
          <table:table-cell office:value-type="float" office:value="18.34" table:style-name="ce26">
            <text:p>18.34</text:p>
          </table:table-cell>
          <table:table-cell office:value-type="float" office:value="164.49610000000001" table:style-name="ce28">
            <text:p>164.496100</text:p>
          </table:table-cell>
          <table:table-cell office:value-type="float" office:value="4.8" table:style-name="ce26">
            <text:p>4.80</text:p>
          </table:table-cell>
          <table:table-cell office:value-type="float" office:value="5524695.71" table:style-name="ce30">
            <text:p>5,524,695.71</text:p>
          </table:table-cell>
          <table:table-cell office:value-type="float" office:value="9.16" table:style-name="ce31">
            <text:p>9.16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國家公園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draw:z-index="1" draw:id="id36" draw:style-name="a134" draw:name="Text Box 1" svg:x="0in" svg:y="0in" svg:width="1.0539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其他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8" table:number-rows-spanned="1" table:style-name="ce5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1.11454in" svg:y="0.18435in" svg:width="2.98843in" svg:height="0.30279in" draw:z-index="12" draw:id="id47" draw:style-name="a175" draw:name="報表類別">
              <svg:title/>
              <svg:desc/>
              <text:p text:style-name="a174" text:class-names="" text:cond-style-name=""><text:span text:style-name="a172" text:class-names="">民國113年 1月 8日 15:18:48 印製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 table:style-name="ce5"/>
        </table:table-row>
        <table:table-row table:style-name="ro3">
          <table:table-cell office:value-type="string" office:string-value="資料來源：依據各地政事務所報資料編製。" table:formula="of:=IF(LEN([.A2])&gt;0;&quot;資料來源：&quot;&amp;[.A2];&quot;&quot;)" table:number-columns-spanned="8" table:number-rows-spanned="1" table:style-name="ce51">
            <text:p>資料來源：依據各地政事務所報資料編製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of:=IF(LEN([.A2])&gt;0;&quot;填表說明：&quot;&amp;[.C2];&quot;&quot;)" table:number-columns-spanned="8" table:number-rows-spanned="1" table:style-name="ce46">
            <text:p>填表說明：本表編製2份，於完成會核程序並經機關長官核章後，1份自存，1份送市、縣(市)政府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p" table:cell-range-address="埔鹽鄉非都市土地使用分區筆數面積公告土地現值統計表(續3完).$A$3:埔鹽鄉非都市土地使用分區筆數面積公告土地現值統計表(續3完).$H$23" table:base-cell-address="埔鹽鄉非都市土地使用分區筆數面積公告土地現值統計表(續3完).$A$1"/>
          <table:named-range table:name="Print_Area" table:cell-range-address="埔鹽鄉非都市土地使用分區筆數面積公告土地現值統計表(續3完).$A$3:埔鹽鄉非都市土地使用分區筆數面積公告土地現值統計表(續3完).$IV$23" table:base-cell-address="埔鹽鄉非都市土地使用分區筆數面積公告土地現值統計表(續3完).$A$1"/>
        </table:named-expressions>
      </table:table>
      <table:named-expressions>
        <table:named-expression table:name="pp" table:expression="of:=[.#REF!]" table:base-cell-address="溪湖地政事務所非都市土地使用分區筆數面積公告土地現值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2" number:min-decimal-places="2" number:min-integer-digits="1" number:grouping="true"/>
    </number:number-style>
    <number:number-style style:name="N61">
      <number:number number:decimal-places="6" number:min-decimal-places="6" number:min-integer-digits="1" number:grouping="true"/>
    </number:number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decimal-places="2" number:min-integer-digits="1" number:grouping="true"/>
    </number:number-style>
    <number:number-style style:name="N64P1">
      <number:text>-</number:text>
      <number:number number:decimal-places="2" number:min-decimal-places="2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6" number:min-decimal-places="6" number:min-integer-digits="1" number:grouping="true"/>
    </number:number-style>
    <number:number-style style:name="N65P1">
      <number:text>-</number:text>
      <number:number number:decimal-places="6" number:min-decimal-places="6" number:min-integer-digits="1" number:grouping="true"/>
    </number:number-style>
    <number:text-style style:name="N65">
      <number:text>       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decimal-places="2" number:min-integer-digits="1" number:grouping="true"/>
    </number:number-style>
    <number:number-style style:name="N66P1">
      <number:text>-</number:text>
      <number:number number:decimal-places="2" number:min-decimal-places="2" number:min-integer-digits="1" number:grouping="true"/>
    </number:number-style>
    <number:text-style style:name="N66">
      <number:text>    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謝孟汝</dc:creator>
    <meta:creation-date>2001-02-06T07:45:53Z</meta:creation-date>
    <dc:date>2024-02-07T06:04:27Z</dc:date>
    <meta:print-date>2006-09-05T01:07:51Z</meta:print-date>
  </office:meta>
</office:document-meta>
</file>