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8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4" style:family="table-cell" style:parent-style-name="Default" style:data-style-name="N58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4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3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4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5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6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2.2502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4.9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2083in" svg:stroke-color="#000000" svg:stroke-opacity="100%" draw:stroke-linejoin="round"/>
    </style:style>
    <style:style style:family="graphic" style:name="a148">
      <style:graphic-properties draw:fill="none" draw:stroke="solid" svg:stroke-width="0.02083in" svg:stroke-color="#000000" svg:stroke-opacity="100%" draw:stroke-linejoin="round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溪湖地政事務所非都市土地使用分區筆數面積公告土地現值統計表" table:style-name="ta1" table:print-ranges="溪湖地政事務所非都市土地使用分區筆數面積公告土地現值統計表.A3:溪湖地政事務所非都市土地使用分區筆數面積公告土地現值統計表.IV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2-3</text:p>
          </table:table-cell>
          <table:table-cell office:value-type="string" table:style-name="ce45">
            <text:p>溪湖地政事務所非都市土地使用分區筆數面積公告土地現值統計表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>
            <draw:g xmlns:presentation="urn:oasis:names:tc:opendocument:xmlns:presentation:1.0" draw:z-index="3" draw:name="Group 62" draw:id="id12">
              <svg:desc/>
              <draw:custom-shape svg:x="0in" svg:y="0.00833in" svg:width="0.91475in" svg:height="0.25072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06in" svg:width="0.91475in" svg:height="0.26117in" draw:id="id3" draw:style-name="a12" draw:name="報表週期">
                <svg:desc/>
                <text:p text:style-name="a11" text:class-names="" text:cond-style-name=""><text:span text:style-name="a9" text:class-names="">年　　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21in" svg:y="0.25906in" svg:width="9.69247in" svg:height="0.26117in" draw:id="id4" draw:style-name="a16" draw:name="報表類別">
                <svg:desc/>
                <text:p text:style-name="a15" text:class-names="" text:cond-style-name=""><text:span text:style-name="a13" text:class-names="">每年1月底前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668in" svg:y="0.00833in" svg:width="0.73959in" svg:height="0.25072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668in" svg:y="0.25906in" svg:width="0.73959in" svg:height="0.26117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627in" svg:y="0.00833in" svg:width="1.9852in" svg:height="0.25072in" draw:id="id7" draw:style-name="a26" draw:name="報表類別">
                <svg:desc/>
                <text:p text:style-name="a25" text:class-names="" text:cond-style-name=""><text:span text:style-name="a23" text:class-names="">彰化縣溪湖地政事務所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627in" svg:y="0.25906in" svg:width="1.9852in" svg:height="0.26117in" draw:id="id8" draw:style-name="a30" draw:name="報表類別">
                <svg:desc/>
                <text:p text:style-name="a29" text:class-names="" text:cond-style-name=""><text:span text:style-name="a27" text:class-names="">1112-93-02-3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502in" svg:y="0.52023in" svg:width="9.71193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695in" svg:y="1.00078in" svg:width="2.6956in" svg:height="0.28206in" draw:id="id10" draw:style-name="a34" draw:name="報表類別">
                <svg:desc/>
                <text:p text:style-name="a33" text:class-names="" text:cond-style-name=""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9044in" svg:y="9.7343in" svg:width="2.79291in" svg:height="0.30296in" draw:id="id11" draw:style-name="a38" draw:name="報表類別">
                <svg:desc/>
                <text:p text:style-name="a37" text:class-names="" text:cond-style-name=""><text:span text:style-name="a35" text:class-names=""> </text:span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3"/>
          <table:table-cell table:number-columns-repeated="3" table:style-name="ce6"/>
          <table:table-cell table:style-name="ce11"/>
          <table:table-cell table:number-columns-repeated="16376" table:style-name="ce4"/>
        </table:table-row>
        <table:table-row table:style-name="ro4">
          <table:table-cell office:value-type="string" office:string-value="溪湖地政事務所非都市土地使用分區筆數面積公告土地現值統計表" table:formula="msoxl:=F1" table:number-columns-spanned="8" table:number-rows-spanned="1" table:style-name="ce48">
            <text:p>溪湖地政事務所非都市土地使用分區筆數面積公告土地現值統計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" table:formula="msoxl:=G1" table:number-columns-spanned="8" table:number-rows-spanned="1" table:style-name="ce57">
            <text:p>中華民國111年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61540" table:style-name="ce23">
            <text:p>61,540</text:p>
          </table:table-cell>
          <table:table-cell office:value-type="float" office:value="100" table:style-name="ce25">
            <text:p>100.00</text:p>
          </table:table-cell>
          <table:table-cell office:value-type="float" office:value="6813.1387000000004" table:style-name="ce27">
            <text:p>6,813.138700</text:p>
          </table:table-cell>
          <table:table-cell office:value-type="float" office:value="100" table:style-name="ce25">
            <text:p>100.00</text:p>
          </table:table-cell>
          <table:table-cell office:value-type="float" office:value="137519686.13" table:style-name="ce29">
            <text:p>137,519,686.13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49131" table:style-name="ce24">
            <text:p>49,131</text:p>
          </table:table-cell>
          <table:table-cell office:value-type="float" office:value="79.84" table:style-name="ce26">
            <text:p>79.84</text:p>
          </table:table-cell>
          <table:table-cell office:value-type="float" office:value="6458.9947000000002" table:style-name="ce28">
            <text:p>6,458.994700</text:p>
          </table:table-cell>
          <table:table-cell office:value-type="float" office:value="94.8" table:style-name="ce26">
            <text:p>94.80</text:p>
            <draw:frame xmlns:presentation="urn:oasis:names:tc:opendocument:xmlns:presentation:1.0" draw:z-index="2" draw:id="id1" draw:style-name="a5" draw:name="Text Box 2" svg:x="0in" svg:y="0in" svg:width="0.9803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20533572.09" table:style-name="ce30">
            <text:p>120,533,572.09</text:p>
          </table:table-cell>
          <table:table-cell office:value-type="float" office:value="87.65" table:style-name="ce31">
            <text:p>87.65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23" table:style-name="ce24">
            <text:p>23</text:p>
          </table:table-cell>
          <table:table-cell office:value-type="float" office:value="0.04" table:style-name="ce26">
            <text:p>0.04</text:p>
          </table:table-cell>
          <table:table-cell office:value-type="float" office:value="5.9896000000000003" table:style-name="ce28">
            <text:p>5.989600</text:p>
          </table:table-cell>
          <table:table-cell office:value-type="float" office:value="0.09" table:style-name="ce26">
            <text:p>0.09</text:p>
          </table:table-cell>
          <table:table-cell office:value-type="float" office:value="137116.76999999999" table:style-name="ce30">
            <text:p>137,116.77</text:p>
          </table:table-cell>
          <table:table-cell office:value-type="float" office:value="0.1" table:style-name="ce31">
            <text:p>0.10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12386" table:style-name="ce24">
            <text:p>12,386</text:p>
          </table:table-cell>
          <table:table-cell office:value-type="float" office:value="20.13" table:style-name="ce26">
            <text:p>20.13</text:p>
          </table:table-cell>
          <table:table-cell office:value-type="float" office:value="348.15440000000001" table:style-name="ce28">
            <text:p>348.154400</text:p>
          </table:table-cell>
          <table:table-cell office:value-type="float" office:value="5.1100000000000003" table:style-name="ce26">
            <text:p>5.11</text:p>
          </table:table-cell>
          <table:table-cell office:value-type="float" office:value="16848997.27" table:style-name="ce30">
            <text:p>16,848,997.27</text:p>
          </table:table-cell>
          <table:table-cell office:value-type="float" office:value="12.25" table:style-name="ce31">
            <text:p>12.25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xmlns:presentation="urn:oasis:names:tc:opendocument:xmlns:presentation:1.0" draw:z-index="1" draw:id="id0" draw:style-name="a2" draw:name="Text Box 1" svg:x="0in" svg:y="0in" svg:width="0.9803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國家公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其他區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msoxl:=IF(LEN(A2)&gt;0,&quot;填表說明：&quot;&amp;C2,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  <table:table table:name="溪湖鎮非都市土地使用分區筆數面積公告土地現值統計表(續1)" table:style-name="ta1" table:print-ranges="溪湖鎮非都市土地使用分區筆數面積公告土地現值統計表(續1).A3:溪湖鎮非都市土地使用分區筆數面積公告土地現值統計表(續1).IV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2-3</text:p>
          </table:table-cell>
          <table:table-cell office:value-type="string" table:style-name="ce45">
            <text:p>溪湖鎮非都市土地使用分區筆數面積公告土地現值統計表(續1)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>
            <draw:g xmlns:presentation="urn:oasis:names:tc:opendocument:xmlns:presentation:1.0" draw:z-index="3" draw:name="Group 62" draw:id="id25">
              <svg:desc/>
              <draw:custom-shape svg:x="0in" svg:y="0.00833in" svg:width="0.91465in" svg:height="0.25125in" draw:id="id15" draw:style-name="a47" draw:name="報表類別">
                <svg:desc/>
                <text:p text:style-name="a46" text:class-names="" text:cond-style-name=""><text:span text:style-name="a4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58in" svg:width="0.91465in" svg:height="0.26172in" draw:id="id16" draw:style-name="a51" draw:name="報表週期">
                <svg:desc/>
                <text:p text:style-name="a50" text:class-names="" text:cond-style-name=""><text:span text:style-name="a48" text:class-names="">年　　　報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11in" svg:y="0.25958in" svg:width="9.6914in" svg:height="0.26172in" draw:id="id17" draw:style-name="a55" draw:name="報表類別">
                <svg:desc/>
                <text:p text:style-name="a54" text:class-names="" text:cond-style-name=""><text:span text:style-name="a52" text:class-names="">每年1月底前編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00833in" svg:width="0.7395in" svg:height="0.25125in" draw:id="id18" draw:style-name="a58" draw:name="編製機關">
                <svg:desc/>
                <text:p text:style-name="a57" text:class-names="" text:cond-style-name=""><text:span text:style-name="a5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25958in" svg:width="0.7395in" svg:height="0.26172in" draw:id="id19" draw:style-name="a61" draw:name="表號">
                <svg:desc/>
                <text:p text:style-name="a60" text:class-names="" text:cond-style-name=""><text:span text:style-name="a5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00833in" svg:width="1.98499in" svg:height="0.25125in" draw:id="id20" draw:style-name="a65" draw:name="報表類別">
                <svg:desc/>
                <text:p text:style-name="a64" text:class-names="" text:cond-style-name=""><text:span text:style-name="a62" text:class-names="">彰化縣溪湖地政事務所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25958in" svg:width="1.98499in" svg:height="0.26172in" draw:id="id21" draw:style-name="a69" draw:name="報表類別">
                <svg:desc/>
                <text:p text:style-name="a68" text:class-names="" text:cond-style-name=""><text:span text:style-name="a66" text:class-names="">1112-93-02-3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92in" svg:y="0.5213in" svg:width="9.71086in" svg:height="0in" draw:id="id22" draw:style-name="a70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578in" svg:y="1.00286in" svg:width="2.6953in" svg:height="0.28266in" draw:id="id23" draw:style-name="a73" draw:name="報表類別">
                <svg:desc/>
                <text:p text:style-name="a72" text:class-names="" text:cond-style-name=""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929in" svg:y="9.75474in" svg:width="2.7926in" svg:height="0.30359in" draw:id="id24" draw:style-name="a77" draw:name="報表類別"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3"/>
          <table:table-cell table:number-columns-repeated="3" table:style-name="ce6"/>
          <table:table-cell table:style-name="ce11"/>
          <table:table-cell table:number-columns-repeated="16376" table:style-name="ce4"/>
        </table:table-row>
        <table:table-row table:style-name="ro4">
          <table:table-cell office:value-type="string" office:string-value="溪湖鎮非都市土地使用分區筆數面積公告土地現值統計表(續1)" table:formula="msoxl:=F1" table:number-columns-spanned="8" table:number-rows-spanned="1" table:style-name="ce48">
            <text:p>溪湖鎮非都市土地使用分區筆數面積公告土地現值統計表(續1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" table:formula="msoxl:=G1" table:number-columns-spanned="8" table:number-rows-spanned="1" table:style-name="ce57">
            <text:p>中華民國111年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18256" table:style-name="ce23">
            <text:p>18,256</text:p>
          </table:table-cell>
          <table:table-cell office:value-type="float" office:value="100" table:style-name="ce25">
            <text:p>100.00</text:p>
          </table:table-cell>
          <table:table-cell office:value-type="float" office:value="2045.3221000000001" table:style-name="ce27">
            <text:p>2,045.322100</text:p>
          </table:table-cell>
          <table:table-cell office:value-type="float" office:value="100" table:style-name="ce25">
            <text:p>100.00</text:p>
          </table:table-cell>
          <table:table-cell office:value-type="float" office:value="39868472.200000003" table:style-name="ce29">
            <text:p>39,868,472.20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15556" table:style-name="ce24">
            <text:p>15,556</text:p>
          </table:table-cell>
          <table:table-cell office:value-type="float" office:value="85.21" table:style-name="ce26">
            <text:p>85.21</text:p>
          </table:table-cell>
          <table:table-cell office:value-type="float" office:value="1971.8714" table:style-name="ce28">
            <text:p>1,971.871400</text:p>
          </table:table-cell>
          <table:table-cell office:value-type="float" office:value="96.41" table:style-name="ce26">
            <text:p>96.41</text:p>
            <draw:frame xmlns:presentation="urn:oasis:names:tc:opendocument:xmlns:presentation:1.0" draw:z-index="2" draw:id="id14" draw:style-name="a44" draw:name="Text Box 2" svg:x="0in" svg:y="0in" svg:width="0.98039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36006183.549999997" table:style-name="ce30">
            <text:p>36,006,183.55</text:p>
          </table:table-cell>
          <table:table-cell office:value-type="float" office:value="90.31" table:style-name="ce31">
            <text:p>90.31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2700" table:style-name="ce24">
            <text:p>2,700</text:p>
          </table:table-cell>
          <table:table-cell office:value-type="float" office:value="14.79" table:style-name="ce26">
            <text:p>14.79</text:p>
          </table:table-cell>
          <table:table-cell office:value-type="float" office:value="73.450699999999998" table:style-name="ce28">
            <text:p>73.450700</text:p>
          </table:table-cell>
          <table:table-cell office:value-type="float" office:value="3.59" table:style-name="ce26">
            <text:p>3.59</text:p>
          </table:table-cell>
          <table:table-cell office:value-type="float" office:value="3862288.65" table:style-name="ce30">
            <text:p>3,862,288.65</text:p>
          </table:table-cell>
          <table:table-cell office:value-type="float" office:value="9.69" table:style-name="ce31">
            <text:p>9.69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xmlns:presentation="urn:oasis:names:tc:opendocument:xmlns:presentation:1.0" draw:z-index="1" draw:id="id13" draw:style-name="a41" draw:name="Text Box 1" svg:x="0in" svg:y="0in" svg:width="0.98039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國家公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其他區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msoxl:=IF(LEN(A2)&gt;0,&quot;填表說明：&quot;&amp;C2,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  <table:table table:name="埔心鄉非都市土地使用分區筆數面積公告土地現值統計表(續2)" table:style-name="ta1" table:print-ranges="埔心鄉非都市土地使用分區筆數面積公告土地現值統計表(續2).A3:埔心鄉非都市土地使用分區筆數面積公告土地現值統計表(續2).IV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2-3</text:p>
          </table:table-cell>
          <table:table-cell office:value-type="string" table:style-name="ce45">
            <text:p>埔心鄉非都市土地使用分區筆數面積公告土地現值統計表(續2)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>
            <draw:g xmlns:presentation="urn:oasis:names:tc:opendocument:xmlns:presentation:1.0" draw:z-index="3" draw:name="Group 62" draw:id="id38">
              <svg:desc/>
              <draw:custom-shape svg:x="0in" svg:y="0.00833in" svg:width="0.91465in" svg:height="0.25125in" draw:id="id28" draw:style-name="a86" draw:name="報表類別">
                <svg:desc/>
                <text:p text:style-name="a85" text:class-names="" text:cond-style-name=""><text:span text:style-name="a84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58in" svg:width="0.91465in" svg:height="0.26172in" draw:id="id29" draw:style-name="a90" draw:name="報表週期">
                <svg:desc/>
                <text:p text:style-name="a89" text:class-names="" text:cond-style-name=""><text:span text:style-name="a87" text:class-names="">年　　　報</text:span><text:span text:style-name="a8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11in" svg:y="0.25958in" svg:width="9.6914in" svg:height="0.26172in" draw:id="id30" draw:style-name="a94" draw:name="報表類別">
                <svg:desc/>
                <text:p text:style-name="a93" text:class-names="" text:cond-style-name=""><text:span text:style-name="a91" text:class-names="">每年1月底前編報</text:span><text:span text:style-name="a9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00833in" svg:width="0.7395in" svg:height="0.25125in" draw:id="id31" draw:style-name="a97" draw:name="編製機關">
                <svg:desc/>
                <text:p text:style-name="a96" text:class-names="" text:cond-style-name=""><text:span text:style-name="a9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25958in" svg:width="0.7395in" svg:height="0.26172in" draw:id="id32" draw:style-name="a100" draw:name="表號">
                <svg:desc/>
                <text:p text:style-name="a99" text:class-names="" text:cond-style-name=""><text:span text:style-name="a9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00833in" svg:width="1.98499in" svg:height="0.25125in" draw:id="id33" draw:style-name="a104" draw:name="報表類別">
                <svg:desc/>
                <text:p text:style-name="a103" text:class-names="" text:cond-style-name=""><text:span text:style-name="a101" text:class-names="">彰化縣溪湖地政事務所</text:span><text:span text:style-name="a1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25958in" svg:width="1.98499in" svg:height="0.26172in" draw:id="id34" draw:style-name="a108" draw:name="報表類別">
                <svg:desc/>
                <text:p text:style-name="a107" text:class-names="" text:cond-style-name=""><text:span text:style-name="a105" text:class-names="">1112-93-02-3</text:span><text:span text:style-name="a1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92in" svg:y="0.5213in" svg:width="9.71086in" svg:height="0in" draw:id="id35" draw:style-name="a10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578in" svg:y="1.00286in" svg:width="2.6953in" svg:height="0.28266in" draw:id="id36" draw:style-name="a112" draw:name="報表類別">
                <svg:desc/>
                <text:p text:style-name="a111" text:class-names="" text:cond-style-name=""><text:span text:style-name="a1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929in" svg:y="9.75474in" svg:width="2.7926in" svg:height="0.30359in" draw:id="id37" draw:style-name="a116" draw:name="報表類別">
                <svg:desc/>
                <text:p text:style-name="a115" text:class-names="" text:cond-style-name=""><text:span text:style-name="a113" text:class-names=""> </text:span><text:span text:style-name="a1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3"/>
          <table:table-cell table:number-columns-repeated="3" table:style-name="ce6"/>
          <table:table-cell table:style-name="ce11"/>
          <table:table-cell table:number-columns-repeated="16376" table:style-name="ce4"/>
        </table:table-row>
        <table:table-row table:style-name="ro4">
          <table:table-cell office:value-type="string" office:string-value="埔心鄉非都市土地使用分區筆數面積公告土地現值統計表(續2)" table:formula="msoxl:=F1" table:number-columns-spanned="8" table:number-rows-spanned="1" table:style-name="ce48">
            <text:p>埔心鄉非都市土地使用分區筆數面積公告土地現值統計表(續2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" table:formula="msoxl:=G1" table:number-columns-spanned="8" table:number-rows-spanned="1" table:style-name="ce57">
            <text:p>中華民國111年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17299" table:style-name="ce23">
            <text:p>17,299</text:p>
          </table:table-cell>
          <table:table-cell office:value-type="float" office:value="100" table:style-name="ce25">
            <text:p>100.00</text:p>
          </table:table-cell>
          <table:table-cell office:value-type="float" office:value="1351.5710999999999" table:style-name="ce27">
            <text:p>1,351.571100</text:p>
          </table:table-cell>
          <table:table-cell office:value-type="float" office:value="100" table:style-name="ce25">
            <text:p>100.00</text:p>
          </table:table-cell>
          <table:table-cell office:value-type="float" office:value="39345049.079999998" table:style-name="ce29">
            <text:p>39,345,049.08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12212" table:style-name="ce24">
            <text:p>12,212</text:p>
          </table:table-cell>
          <table:table-cell office:value-type="float" office:value="70.59" table:style-name="ce26">
            <text:p>70.59</text:p>
          </table:table-cell>
          <table:table-cell office:value-type="float" office:value="1232.2233000000001" table:style-name="ce28">
            <text:p>1,232.223300</text:p>
          </table:table-cell>
          <table:table-cell office:value-type="float" office:value="91.17" table:style-name="ce26">
            <text:p>91.17</text:p>
            <draw:frame xmlns:presentation="urn:oasis:names:tc:opendocument:xmlns:presentation:1.0" draw:z-index="2" draw:id="id27" draw:style-name="a83" draw:name="Text Box 2" svg:x="0in" svg:y="0in" svg:width="0.98039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31510790.620000001" table:style-name="ce30">
            <text:p>31,510,790.62</text:p>
          </table:table-cell>
          <table:table-cell office:value-type="float" office:value="80.09" table:style-name="ce31">
            <text:p>80.09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23" table:style-name="ce24">
            <text:p>23</text:p>
          </table:table-cell>
          <table:table-cell office:value-type="float" office:value="0.13" table:style-name="ce26">
            <text:p>0.13</text:p>
          </table:table-cell>
          <table:table-cell office:value-type="float" office:value="5.9896000000000003" table:style-name="ce28">
            <text:p>5.989600</text:p>
          </table:table-cell>
          <table:table-cell office:value-type="float" office:value="0.44" table:style-name="ce26">
            <text:p>0.44</text:p>
          </table:table-cell>
          <table:table-cell office:value-type="float" office:value="137116.76999999999" table:style-name="ce30">
            <text:p>137,116.77</text:p>
          </table:table-cell>
          <table:table-cell office:value-type="float" office:value="0.35" table:style-name="ce31">
            <text:p>0.35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5064" table:style-name="ce24">
            <text:p>5,064</text:p>
          </table:table-cell>
          <table:table-cell office:value-type="float" office:value="29.27" table:style-name="ce26">
            <text:p>29.27</text:p>
          </table:table-cell>
          <table:table-cell office:value-type="float" office:value="113.3582" table:style-name="ce28">
            <text:p>113.358200</text:p>
          </table:table-cell>
          <table:table-cell office:value-type="float" office:value="8.39" table:style-name="ce26">
            <text:p>8.39</text:p>
          </table:table-cell>
          <table:table-cell office:value-type="float" office:value="7697141.6900000004" table:style-name="ce30">
            <text:p>7,697,141.69</text:p>
          </table:table-cell>
          <table:table-cell office:value-type="float" office:value="19.559999999999999" table:style-name="ce31">
            <text:p>19.56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xmlns:presentation="urn:oasis:names:tc:opendocument:xmlns:presentation:1.0" draw:z-index="1" draw:id="id26" draw:style-name="a80" draw:name="Text Box 1" svg:x="0in" svg:y="0in" svg:width="0.98039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國家公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其他區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msoxl:=IF(LEN(A2)&gt;0,&quot;填表說明：&quot;&amp;C2,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  <table:table table:name="埔鹽鄉非都市土地使用分區筆數面積公告土地現值統計表(續3完)" table:style-name="ta1" table:print-ranges="埔鹽鄉非都市土地使用分區筆數面積公告土地現值統計表(續3完).A3:埔鹽鄉非都市土地使用分區筆數面積公告土地現值統計表(續3完).IV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2-3</text:p>
          </table:table-cell>
          <table:table-cell office:value-type="string" table:style-name="ce45">
            <text:p>埔鹽鄉非都市土地使用分區筆數面積公告土地現值統計表(續3完)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各地政事務所報資料編製。</text:p>
          </table:table-cell>
          <table:table-cell office:value-type="string" table:style-name="ce8">
            <text:p>中華民國111年 1月 4日 14:08:20 印製</text:p>
          </table:table-cell>
          <table:table-cell office:value-type="string" table:style-name="ce8">
            <text:p>本表編製2份，於完成會核程序並經機關長官核章後，1份自存，1份送市、縣(市)政府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>
            <draw:g xmlns:presentation="urn:oasis:names:tc:opendocument:xmlns:presentation:1.0" draw:z-index="3" draw:name="Group 62" draw:id="id51">
              <svg:desc/>
              <draw:custom-shape svg:x="0in" svg:y="0.00833in" svg:width="0.91465in" svg:height="0.25125in" draw:id="id41" draw:style-name="a125" draw:name="報表類別">
                <svg:desc/>
                <text:p text:style-name="a124" text:class-names="" text:cond-style-name=""><text:span text:style-name="a123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58in" svg:width="0.91465in" svg:height="0.26172in" draw:id="id42" draw:style-name="a129" draw:name="報表週期">
                <svg:desc/>
                <text:p text:style-name="a128" text:class-names="" text:cond-style-name=""><text:span text:style-name="a126" text:class-names="">年　　　報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11in" svg:y="0.25958in" svg:width="9.6914in" svg:height="0.26172in" draw:id="id43" draw:style-name="a133" draw:name="報表類別">
                <svg:desc/>
                <text:p text:style-name="a132" text:class-names="" text:cond-style-name=""><text:span text:style-name="a130" text:class-names="">每年1月底前編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00833in" svg:width="0.7395in" svg:height="0.25125in" draw:id="id44" draw:style-name="a136" draw:name="編製機關">
                <svg:desc/>
                <text:p text:style-name="a135" text:class-names="" text:cond-style-name=""><text:span text:style-name="a13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551in" svg:y="0.25958in" svg:width="0.7395in" svg:height="0.26172in" draw:id="id45" draw:style-name="a139" draw:name="表號">
                <svg:desc/>
                <text:p text:style-name="a138" text:class-names="" text:cond-style-name=""><text:span text:style-name="a13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00833in" svg:width="1.98499in" svg:height="0.25125in" draw:id="id46" draw:style-name="a143" draw:name="報表類別">
                <svg:desc/>
                <text:p text:style-name="a142" text:class-names="" text:cond-style-name=""><text:span text:style-name="a140" text:class-names="">彰化縣溪湖地政事務所</text:span><text:span text:style-name="a1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01in" svg:y="0.25958in" svg:width="1.98499in" svg:height="0.26172in" draw:id="id47" draw:style-name="a147" draw:name="報表類別">
                <svg:desc/>
                <text:p text:style-name="a146" text:class-names="" text:cond-style-name=""><text:span text:style-name="a144" text:class-names="">1112-93-02-3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92in" svg:y="0.5213in" svg:width="9.71086in" svg:height="0in" draw:id="id48" draw:style-name="a148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578in" svg:y="1.00286in" svg:width="2.6953in" svg:height="0.28266in" draw:id="id49" draw:style-name="a151" draw:name="報表類別">
                <svg:desc/>
                <text:p text:style-name="a150" text:class-names="" text:cond-style-name=""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929in" svg:y="9.75474in" svg:width="2.7926in" svg:height="0.30359in" draw:id="id50" draw:style-name="a155" draw:name="報表類別">
                <svg:desc/>
                <text:p text:style-name="a154" text:class-names="" text:cond-style-name=""><text:span text:style-name="a152" text:class-names="">中華民國111年 1月 4日 14:08:20 印製</text:span><text:span text:style-name="a1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3"/>
          <table:table-cell table:number-columns-repeated="3" table:style-name="ce6"/>
          <table:table-cell table:style-name="ce11"/>
          <table:table-cell table:number-columns-repeated="16376" table:style-name="ce4"/>
        </table:table-row>
        <table:table-row table:style-name="ro4">
          <table:table-cell office:value-type="string" office:string-value="埔鹽鄉非都市土地使用分區筆數面積公告土地現值統計表(續3完)" table:formula="msoxl:=F1" table:number-columns-spanned="8" table:number-rows-spanned="1" table:style-name="ce48">
            <text:p>埔鹽鄉非都市土地使用分區筆數面積公告土地現值統計表(續3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" table:formula="msoxl:=G1" table:number-columns-spanned="8" table:number-rows-spanned="1" table:style-name="ce57">
            <text:p>中華民國111年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25985" table:style-name="ce23">
            <text:p>25,985</text:p>
          </table:table-cell>
          <table:table-cell office:value-type="float" office:value="100" table:style-name="ce25">
            <text:p>100.00</text:p>
          </table:table-cell>
          <table:table-cell office:value-type="float" office:value="3416.2455" table:style-name="ce27">
            <text:p>3,416.245500</text:p>
          </table:table-cell>
          <table:table-cell office:value-type="float" office:value="100" table:style-name="ce25">
            <text:p>100.00</text:p>
          </table:table-cell>
          <table:table-cell office:value-type="float" office:value="58306164.850000001" table:style-name="ce29">
            <text:p>58,306,164.85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21363" table:style-name="ce24">
            <text:p>21,363</text:p>
          </table:table-cell>
          <table:table-cell office:value-type="float" office:value="82.21" table:style-name="ce26">
            <text:p>82.21</text:p>
          </table:table-cell>
          <table:table-cell office:value-type="float" office:value="3254.9" table:style-name="ce28">
            <text:p>3,254.900000</text:p>
          </table:table-cell>
          <table:table-cell office:value-type="float" office:value="95.28" table:style-name="ce26">
            <text:p>95.28</text:p>
            <draw:frame xmlns:presentation="urn:oasis:names:tc:opendocument:xmlns:presentation:1.0" draw:z-index="2" draw:id="id40" draw:style-name="a122" draw:name="Text Box 2" svg:x="0in" svg:y="0in" svg:width="0.98039in" svg:height="0in">
              <draw:text-box>
                <text:p text:style-name="a121" text:class-names="" text:cond-style-name=""><text:span text:style-name="a120" text:class-names=""> </text:span></text:p>
              </draw:text-box>
              <svg:desc/>
            </draw:frame>
          </table:table-cell>
          <table:table-cell office:value-type="float" office:value="53016597.920000002" table:style-name="ce30">
            <text:p>53,016,597.92</text:p>
          </table:table-cell>
          <table:table-cell office:value-type="float" office:value="90.93" table:style-name="ce31">
            <text:p>90.93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4622" table:style-name="ce24">
            <text:p>4,622</text:p>
          </table:table-cell>
          <table:table-cell office:value-type="float" office:value="17.79" table:style-name="ce26">
            <text:p>17.79</text:p>
          </table:table-cell>
          <table:table-cell office:value-type="float" office:value="161.34549999999999" table:style-name="ce28">
            <text:p>161.345500</text:p>
          </table:table-cell>
          <table:table-cell office:value-type="float" office:value="4.72" table:style-name="ce26">
            <text:p>4.72</text:p>
          </table:table-cell>
          <table:table-cell office:value-type="float" office:value="5289566.93" table:style-name="ce30">
            <text:p>5,289,566.93</text:p>
          </table:table-cell>
          <table:table-cell office:value-type="float" office:value="9.07" table:style-name="ce31">
            <text:p>9.07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xmlns:presentation="urn:oasis:names:tc:opendocument:xmlns:presentation:1.0" draw:z-index="1" draw:id="id39" draw:style-name="a119" draw:name="Text Box 1" svg:x="0in" svg:y="0in" svg:width="0.98039in" svg:height="0in">
              <draw:text-box>
                <text:p text:style-name="a118" text:class-names="" text:cond-style-name=""><text:span text:style-name="a117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國家公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其他區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office:string-value="資料來源：依據各地政事務所報資料編製。" table:formula="msoxl:=IF(LEN(A2)&gt;0,&quot;資料來源：&quot;&amp;A2,&quot;&quot;)" table:number-columns-spanned="8" table:number-rows-spanned="1" table:style-name="ce56">
            <text:p>資料來源：依據各地政事務所報資料編製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IF(LEN(A2)&gt;0,&quot;填表說明：&quot;&amp;C2,&quot;&quot;)" table:number-columns-spanned="8" table:number-rows-spanned="1" table:style-name="ce46">
            <text:p>填表說明：本表編製2份，於完成會核程序並經機關長官核章後，1份自存，1份送市、縣(市)政府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 number:grouping="true"/>
    </number:number-style>
    <number:number-style style:name="N61">
      <number:number number:decimal-places="6" number:min-integer-digits="1" number:grouping="true"/>
    </number:number-style>
    <number:number-style style:name="N62">
      <number:number number:decimal-places="2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6" number:min-integer-digits="1" number:grouping="true"/>
    </number:number-style>
    <number:number-style style:name="N65P1">
      <number:text>-</number:text>
      <number:number number:decimal-places="6" number:min-integer-digits="1" number:grouping="true"/>
    </number:number-style>
    <number:text-style style:name="N65">
      <number:text>       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integer-digits="1" number:grouping="true"/>
    </number:number-style>
    <number:number-style style:name="N66P1">
      <number:text>-</number:text>
      <number:number number:decimal-places="2" number:min-integer-digits="1" number:grouping="true"/>
    </number:number-style>
    <number:text-style style:name="N66">
      <number:text>    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KEVEN</dc:creator>
    <meta:creation-date>2001-02-06T07:45:53Z</meta:creation-date>
    <dc:date>2023-08-13T12:51:56Z</dc:date>
    <meta:print-date>2006-09-05T01:07:51Z</meta:print-date>
  </office:meta>
</office:document-meta>
</file>