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土地現值統計表-106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9189" table:style-name="ce2">
            <text:p>59,189</text:p>
          </table:table-cell>
          <table:table-cell office:value-type="float" office:value="100" table:style-name="ce1">
            <text:p>100</text:p>
          </table:table-cell>
          <table:table-cell office:value-type="float" office:value="6808.4" table:style-name="ce3">
            <text:p>6,808.40</text:p>
          </table:table-cell>
          <table:table-cell office:value-type="float" office:value="100" table:style-name="ce1">
            <text:p>100</text:p>
          </table:table-cell>
          <table:table-cell office:value-type="float" office:value="133206753.06999999" table:style-name="ce3">
            <text:p>133,206,753.07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7693" table:style-name="ce2">
            <text:p>47,693</text:p>
          </table:table-cell>
          <table:table-cell office:value-type="float" office:value="80.58" table:style-name="ce1">
            <text:p>80.58</text:p>
          </table:table-cell>
          <table:table-cell office:value-type="float" office:value="6461.42" table:style-name="ce3">
            <text:p>6,461.42</text:p>
          </table:table-cell>
          <table:table-cell office:value-type="float" office:value="94.9" table:style-name="ce1">
            <text:p>94.9</text:p>
          </table:table-cell>
          <table:table-cell office:value-type="float" office:value="117261240.28" table:style-name="ce3">
            <text:p>117,261,240.28</text:p>
          </table:table-cell>
          <table:table-cell office:value-type="float" office:value="88.03" table:style-name="ce1">
            <text:p>88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1496" table:style-name="ce2">
            <text:p>11,496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346.98050000000001" table:style-name="ce1">
            <text:p>346.980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5945512.789999999" table:style-name="ce3">
            <text:p>15,945,512.79</text:p>
          </table:table-cell>
          <table:table-cell office:value-type="float" office:value="11.97" table:style-name="ce1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7:52Z</meta:creation-date>
    <dc:date>2021-04-29T14:37:52Z</dc:date>
  </office:meta>
</office:document-meta>
</file>