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8.00pt" fo:font-weight="bold" fo:font-family="標楷體" style:font-family-asian="標楷體" style:font-family-complex="標楷體" fo:background-color="transparent" fo:color="#000000"/>
    </style:style>
    <style:style style:name="T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8.00pt" fo:font-weight="normal" fo:font-family="標楷體" style:font-family-asian="標楷體" style:font-family-complex="標楷體" fo:background-color="transparent" fo:color="#000000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2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2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0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3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2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3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6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3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8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3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0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4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8" style:family="text">
      <style:text-properties fo:font-size="3.00pt" fo:font-weight="normal" fo:font-family="標楷體" style:font-family-asian="標楷體" style:font-family-complex="標楷體" fo:background-color="transparent" fo:color="#000000"/>
    </style:style>
    <style:style style:name="T4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0" style:family="text">
      <style:text-properties fo:font-size="3.00pt" fo:font-weight="normal" fo:font-family="標楷體" style:font-family-asian="標楷體" style:font-family-complex="標楷體" fo:background-color="transparent" fo:color="#000000"/>
    </style:style>
    <style:style style:name="T5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2" style:family="text">
      <style:text-properties fo:font-size="3.00pt" fo:font-weight="normal" fo:font-family="標楷體" style:font-family-asian="標楷體" style:font-family-complex="標楷體" fo:background-color="transparent" fo:color="#000000"/>
    </style:style>
    <style:style style:name="T5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4" style:family="text">
      <style:text-properties fo:font-size="3.00pt" fo:font-weight="normal" fo:font-family="標楷體" style:font-family-asian="標楷體" style:font-family-complex="標楷體" fo:background-color="transparent" fo:color="#000000"/>
    </style:style>
    <style:style style:name="T5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2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6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4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6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6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6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0" style:family="text">
      <style:text-properties fo:font-size="3.00pt" fo:font-weight="normal" fo:font-family="標楷體" style:font-family-asian="標楷體" style:font-family-complex="標楷體" fo:background-color="transparent" fo:color="#000000"/>
    </style:style>
    <style:style style:name="T7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2" style:family="text">
      <style:text-properties fo:font-size="3.00pt" fo:font-weight="normal" fo:font-family="標楷體" style:font-family-asian="標楷體" style:font-family-complex="標楷體" fo:background-color="transparent" fo:color="#000000"/>
    </style:style>
    <style:style style:name="T7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4" style:family="text">
      <style:text-properties fo:font-size="3.00pt" fo:font-weight="normal" fo:font-family="標楷體" style:font-family-asian="標楷體" style:font-family-complex="標楷體" fo:background-color="transparent" fo:color="#000000"/>
    </style:style>
    <style:style style:name="T7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6" style:family="text">
      <style:text-properties fo:font-size="3.00pt" fo:font-weight="normal" fo:font-family="標楷體" style:font-family-asian="標楷體" style:font-family-complex="標楷體" fo:background-color="transparent" fo:color="#000000"/>
    </style:style>
    <style:style style:name="T7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4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8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6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8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8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8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2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9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4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9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6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9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9" style:family="text">
      <style:text-properties fo:font-size="11.00pt" fo:font-weight="normal" fo:font-family="標楷體" style:font-family-asian="標楷體" style:font-family-complex="標楷體" fo:background-color="transparent" fo:color="#000000"/>
    </style:style>
    <style:style style:name="T1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justify" fo:margin-left="3.00pt" fo:text-indent="0.00pt"/>
    </style:style>
    <style:style style:name="P2" style:family="paragraph">
      <style:paragraph-properties fo:line-height="100.00%" fo:text-align="center" fo:margin-left="-0.90pt" fo:text-indent="-0.90pt"/>
    </style:style>
    <style:style style:name="P3" style:family="paragraph">
      <style:paragraph-properties fo:line-height="100.00%" fo:text-align="left" fo:margin-left="-0.25pt" fo:text-indent="-1.40pt">
        <style:tab-stops>
          <style:tab-stop style:position="92.45pt"/>
          <style:tab-stop style:position="3405.55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 fo:margin-left="0.00pt" fo:text-indent="90.00pt"/>
    </style:style>
    <style:style style:name="P6" style:family="paragraph">
      <style:paragraph-properties fo:line-height="100.00%" fo:text-align="left" fo:margin-left="-0.25pt" fo:text-indent="-1.40pt">
        <style:tab-stops>
          <style:tab-stop style:position="92.45pt"/>
          <style:tab-stop style:position="3405.55pt"/>
        </style:tab-stops>
      </style:paragraph-properties>
    </style:style>
    <style:style style:name="P7" style:family="paragraph">
      <style:paragraph-properties fo:line-height="100.00%" fo:text-align="left" fo:margin-left="-0.25pt" fo:text-indent="-1.40pt">
        <style:tab-stops>
          <style:tab-stop style:position="92.45pt" style:type="center"/>
          <style:tab-stop style:position="3405.55pt"/>
        </style:tab-stops>
      </style:paragraph-properties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 fo:margin-left="0.00pt" fo:text-indent="73.80pt"/>
    </style:style>
    <style:style style:name="P10" style:family="paragraph">
      <style:paragraph-properties fo:line-height="100.00%" fo:text-align="left" fo:margin-left="-0.25pt" fo:text-indent="-1.40pt">
        <style:tab-stops>
          <style:tab-stop style:position="92.45pt" style:type="center"/>
          <style:tab-stop style:position="3405.55pt"/>
        </style:tab-stops>
      </style:paragraph-properties>
    </style:style>
    <style:style style:name="P11" style:family="paragraph">
      <style:paragraph-properties fo:line-height="100.00%" fo:text-align="left" fo:margin-left="-0.25pt" fo:text-indent="-1.40pt">
        <style:tab-stops>
          <style:tab-stop style:position="92.45pt" style:type="center"/>
          <style:tab-stop style:position="3405.55pt"/>
        </style:tab-stops>
      </style:paragraph-properties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 fo:margin-left="-0.25pt" fo:text-indent="-1.40pt">
        <style:tab-stops>
          <style:tab-stop style:position="92.45pt" style:type="center"/>
          <style:tab-stop style:position="3405.55pt"/>
        </style:tab-stops>
      </style:paragraph-properties>
    </style:style>
    <style:style style:name="P14" style:family="paragraph">
      <style:paragraph-properties fo:line-height="100.00%" fo:text-align="left" fo:margin-left="-0.25pt" fo:text-indent="-1.40pt">
        <style:tab-stops>
          <style:tab-stop style:position="92.45pt" style:type="center"/>
          <style:tab-stop style:position="3405.55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 fo:margin-left="0.00pt" fo:text-indent="140.00pt"/>
    </style:style>
    <style:style style:name="P17" style:family="paragraph">
      <style:paragraph-properties fo:line-height="100.00%" fo:text-align="left" fo:margin-left="-0.25pt" fo:text-indent="-1.40pt">
        <style:tab-stops>
          <style:tab-stop style:position="92.45pt" style:type="center"/>
          <style:tab-stop style:position="3405.55p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 fo:margin-left="-0.25pt" fo:text-indent="-1.40pt">
        <style:tab-stops>
          <style:tab-stop style:position="92.45pt" style:type="center"/>
          <style:tab-stop style:position="3405.55pt"/>
        </style:tab-stops>
      </style:paragraph-properties>
    </style:style>
    <style:style style:name="P21" style:family="paragraph">
      <style:paragraph-properties fo:line-height="100.00%" fo:text-align="left" fo:margin-left="-0.25pt" fo:text-indent="-1.40pt">
        <style:tab-stops>
          <style:tab-stop style:position="92.45pt" style:type="center"/>
          <style:tab-stop style:position="3405.55p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left" fo:margin-left="-0.25pt" fo:text-indent="-1.40pt">
        <style:tab-stops>
          <style:tab-stop style:position="92.45pt" style:type="center"/>
          <style:tab-stop style:position="3405.55pt"/>
        </style:tab-stops>
      </style:paragraph-properties>
    </style:style>
    <style:style style:name="P25" style:family="paragraph">
      <style:paragraph-properties fo:line-height="100.00%" fo:text-align="left" fo:margin-left="-0.25pt" fo:text-indent="-1.40pt">
        <style:tab-stops>
          <style:tab-stop style:position="92.45pt" style:type="center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-0.25pt" fo:text-indent="-1.40pt">
        <style:tab-stops>
          <style:tab-stop style:position="92.45pt" style:type="center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30" style:family="paragraph">
      <style:paragraph-properties fo:line-height="100.00%" fo:text-align="left" fo:margin-left="-0.25pt" fo:text-indent="-1.40pt">
        <style:tab-stops>
          <style:tab-stop style:position="92.45pt" style:type="center"/>
          <style:tab-stop style:position="3405.55pt"/>
          <style:tab-stop style:position="421121.90pt" style:type="right"/>
          <style:tab-stop style:position="0.25pt"/>
          <style:tab-stop style:position="99.00pt"/>
          <style:tab-stop style:position="3405.55p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-0.25pt" fo:text-indent="-1.40pt">
        <style:tab-stops>
          <style:tab-stop style:position="92.45pt" style:type="center"/>
          <style:tab-stop style:position="3405.55pt"/>
          <style:tab-stop style:position="421121.90pt" style:type="right"/>
          <style:tab-stop style:position="0.25pt"/>
          <style:tab-stop style:position="99.00pt"/>
          <style:tab-stop style:position="3405.55pt"/>
        </style:tab-stops>
      </style:paragraph-properties>
    </style:style>
    <style:style style:name="P38" style:family="paragraph">
      <style:paragraph-properties fo:line-height="100.00%" fo:text-align="left" fo:margin-left="-0.25pt" fo:text-indent="-1.40pt">
        <style:tab-stops>
          <style:tab-stop style:position="92.45pt" style:type="center"/>
          <style:tab-stop style:position="3405.55pt"/>
          <style:tab-stop style:position="421121.90pt" style:type="right"/>
          <style:tab-stop style:position="0.25pt"/>
          <style:tab-stop style:position="99.00pt"/>
          <style:tab-stop style:position="3405.55pt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-0.25pt" fo:text-indent="-1.40pt">
        <style:tab-stops>
          <style:tab-stop style:position="92.45pt" style:type="center"/>
          <style:tab-stop style:position="3405.55pt"/>
          <style:tab-stop style:position="421121.90pt" style:type="right"/>
          <style:tab-stop style:position="0.25pt"/>
          <style:tab-stop style:position="99.00pt"/>
          <style:tab-stop style:position="3405.55pt"/>
        </style:tab-stops>
      </style:paragraph-properties>
    </style:style>
    <style:style style:name="P43" style:family="paragraph">
      <style:paragraph-properties fo:line-height="100.00%" fo:text-align="left" fo:margin-left="-0.25pt" fo:text-indent="-1.40pt">
        <style:tab-stops>
          <style:tab-stop style:position="92.45pt" style:type="center"/>
          <style:tab-stop style:position="3405.55pt"/>
          <style:tab-stop style:position="421121.90pt" style:type="right"/>
          <style:tab-stop style:position="0.25pt"/>
          <style:tab-stop style:position="99.00pt"/>
          <style:tab-stop style:position="3405.55pt"/>
        </style:tab-stops>
      </style:paragraph-properties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-0.25pt" fo:text-indent="-1.40pt">
        <style:tab-stops>
          <style:tab-stop style:position="92.45pt" style:type="center"/>
          <style:tab-stop style:position="3405.55pt"/>
          <style:tab-stop style:position="421121.90pt" style:type="right"/>
          <style:tab-stop style:position="0.25pt"/>
          <style:tab-stop style:position="99.00pt"/>
          <style:tab-stop style:position="3405.55pt"/>
        </style:tab-stops>
      </style:paragraph-properties>
    </style:style>
    <style:style style:name="P51" style:family="paragraph">
      <style:paragraph-properties fo:line-height="100.00%" fo:text-align="left" fo:margin-left="-0.25pt" fo:text-indent="-1.40pt">
        <style:tab-stops>
          <style:tab-stop style:position="92.45pt" style:type="center"/>
          <style:tab-stop style:position="3405.55pt"/>
          <style:tab-stop style:position="421121.90pt" style:type="right"/>
          <style:tab-stop style:position="0.25pt"/>
          <style:tab-stop style:position="99.00pt"/>
          <style:tab-stop style:position="3405.55pt"/>
        </style:tab-stops>
      </style:paragraph-properties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-0.25pt" fo:text-indent="-1.40pt">
        <style:tab-stops>
          <style:tab-stop style:position="92.45pt" style:type="center"/>
          <style:tab-stop style:position="3405.55pt"/>
          <style:tab-stop style:position="421121.90pt" style:type="right"/>
          <style:tab-stop style:position="0.25pt"/>
          <style:tab-stop style:position="99.00pt"/>
          <style:tab-stop style:position="3405.55pt"/>
        </style:tab-stops>
      </style:paragraph-properties>
    </style:style>
    <style:style style:name="P56" style:family="paragraph">
      <style:paragraph-properties fo:line-height="100.00%" fo:text-align="left" fo:margin-left="-0.25pt" fo:text-indent="-1.40pt">
        <style:tab-stops>
          <style:tab-stop style:position="92.45pt" style:type="center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justify"/>
    </style:style>
    <style:style style:name="P59" style:family="paragraph">
      <style:paragraph-properties fo:line-height="100.00%" fo:text-align="left" fo:margin-left="-0.25pt" fo:text-indent="-1.40pt">
        <style:tab-stops>
          <style:tab-stop style:position="92.45pt" style:type="center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60" style:family="paragraph">
      <style:paragraph-properties fo:line-height="100.00%" fo:text-align="left" fo:margin-left="-0.25pt" fo:text-indent="-1.40pt">
        <style:tab-stops>
          <style:tab-stop style:position="524.15pt" style:type="center"/>
        </style:tab-stops>
      </style:paragraph-properties>
    </style:style>
    <style:style style:name="P61" style:family="paragraph">
      <style:paragraph-properties fo:line-height="100.00%" fo:text-align="justify"/>
    </style:style>
    <style:style style:name="P62" style:family="paragraph">
      <style:paragraph-properties fo:line-height="100.00%" fo:text-align="left" fo:margin-left="-0.25pt" fo:text-indent="-1.40pt">
        <style:tab-stops>
          <style:tab-stop style:position="524.15pt" style:type="center"/>
        </style:tab-stops>
      </style:paragraph-properties>
    </style:style>
    <style:style style:name="P63" style:family="paragraph">
      <style:paragraph-properties fo:line-height="100.00%" fo:text-align="left" fo:margin-left="-0.25pt" fo:text-indent="-1.40pt">
        <style:tab-stops>
          <style:tab-stop style:position="19.55pt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64" style:family="paragraph">
      <style:paragraph-properties fo:line-height="100.00%" fo:text-align="left" fo:margin-left="0.00pt" fo:text-indent="42.00pt"/>
    </style:style>
    <style:style style:name="P65" style:family="paragraph">
      <style:paragraph-properties fo:line-height="100.00%" fo:text-align="left" fo:margin-left="23.30pt" fo:text-indent="-23.30pt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 fo:margin-left="-0.25pt" fo:text-indent="-1.40pt">
        <style:tab-stops>
          <style:tab-stop style:position="19.55pt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69" style:family="paragraph">
      <style:paragraph-properties fo:line-height="100.00%" fo:text-align="justify" fo:margin-left="28.00pt" fo:text-indent="6.00pt"/>
    </style:style>
    <style:style style:name="P70" style:family="paragraph">
      <style:paragraph-properties fo:line-height="100.00%" fo:text-align="left" fo:margin-left="28.00pt" fo:text-indent="6.00pt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0.00pt" fo:text-indent="48.00pt"/>
    </style:style>
    <style:style style:name="TableColumn0100" style:family="table-column">
      <style:table-column-properties style:column-width="0.268056in"/>
    </style:style>
    <style:style style:name="TableColumn0101" style:family="table-column">
      <style:table-column-properties style:column-width="1.012500in"/>
    </style:style>
    <style:style style:name="TableColumn0102" style:family="table-column">
      <style:table-column-properties style:column-width="1.371528in"/>
    </style:style>
    <style:style style:name="TableColumn0103" style:family="table-column">
      <style:table-column-properties style:column-width="0.752083in"/>
    </style:style>
    <style:style style:name="TableColumn0104" style:family="table-column">
      <style:table-column-properties style:column-width="0.486111in"/>
    </style:style>
    <style:style style:name="TableColumn0105" style:family="table-column">
      <style:table-column-properties style:column-width="0.250000in"/>
    </style:style>
    <style:style style:name="TableColumn0106" style:family="table-column">
      <style:table-column-properties style:column-width="1.265972in"/>
    </style:style>
    <style:style style:name="TableColumn0107" style:family="table-column">
      <style:table-column-properties style:column-width="0.698611in"/>
    </style:style>
    <style:style style:name="TableColumn0108" style:family="table-column">
      <style:table-column-properties style:column-width="1.171528in"/>
    </style:style>
    <style:style style:name="Table01" style:family="table">
      <style:table-properties style:width="7.276389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1" style:family="table-row">
      <style:table-row-properties style:min-row-height="0.506250in"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2" style:family="table-row">
      <style:table-row-properties style:min-row-height="0.573611in"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3" style:family="table-row">
      <style:table-row-properties style:min-row-height="0.690278in"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0.690278in"/>
    </style:style>
    <style:style style:name="TableCell0104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5" style:family="table-row">
      <style:table-row-properties style:min-row-height="0.613194in"/>
    </style:style>
    <style:style style:name="TableCell0105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651389in"/>
    </style:style>
    <style:style style:name="TableCell0106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2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7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608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7" style:family="table-row">
      <style:table-row-properties style:min-row-height="0.465972in"/>
    </style:style>
    <style:style style:name="TableCell0107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2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703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704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7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7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708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77083in"/>
    </style:style>
    <style:style style:name="TableCell0108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2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803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804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8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7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808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9" style:family="table-row">
      <style:table-row-properties style:min-row-height="0.447917in"/>
    </style:style>
    <style:style style:name="TableCell0109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2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903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904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9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7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908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10" style:family="table-row">
      <style:table-row-properties style:min-row-height="0.317361in"/>
    </style:style>
    <style:style style:name="TableCell0110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1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2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1003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1004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1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7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1008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311806in"/>
    </style:style>
    <style:style style:name="TableCell0111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11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2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4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1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8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112" style:family="table-row">
      <style:table-row-properties style:min-row-height="0.311806in"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2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3" style:family="table-row">
      <style:table-row-properties style:min-row-height="1.656944in"/>
    </style:style>
    <style:style style:name="TableCell0113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1301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5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13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3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</office:automatic-styles>
  <office:body>
    <office:text>
      <text:p text:style-name="P1"><text:span text:style-name="T1"/></text:p>
      <text:p text:style-name="P2"><text:span text:style-name="T2">彰化縣和美地政事務所鑑界案件界標照片</text:span><text:span text:style-name="T3">申請書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row table:style-name="TableRow0100">
          <table:table-cell table:style-name="TableCell010000" table:number-columns-spanned="2">
            <text:p text:style-name="P4"><text:span text:style-name="T5">受<text:s text:c="8"/>文</text:span></text:p>
            <text:p text:style-name="P4"><text:span text:style-name="T5">機<text:s text:c="8"/>關</text:span><text:span text:style-name="T6"/></text:p>
          </table:table-cell>
          <table:covered-table-cell/>
          <table:table-cell table:style-name="TableCell010002" table:number-columns-spanned="7">
            <text:p text:style-name="P5"><text:span text:style-name="T7">彰化縣和美地政事務所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 table:number-columns-spanned="2">
            <text:p text:style-name="P8"><text:span text:style-name="T9">土地建物標示</text:span><text:span text:style-name="T10"/></text:p>
          </table:table-cell>
          <table:covered-table-cell/>
          <table:table-cell table:style-name="TableCell010102" table:number-columns-spanned="7">
            <text:p text:style-name="P9"><text:span text:style-name="T11">鎮(鄉)<text:s text:c="10"/>段<text:s text:c="8"/>小段<text:s text:c="11"/>地號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2">
          <table:table-cell table:style-name="TableCell010200" table:number-columns-spanned="2">
            <text:p text:style-name="P12"><text:span text:style-name="T13">複丈收件日期及收件案號</text:span><text:span text:style-name="T14"/></text:p>
          </table:table-cell>
          <table:covered-table-cell/>
          <table:table-cell table:style-name="TableCell010202" table:number-columns-spanned="7">
            <text:p text:style-name="P12"><text:span text:style-name="T15"><text:s text:c="6"/>年<text:s text:c="6"/>月<text:s text:c="6"/>日<text:s text:c="8"/>和土測字第<text:s text:c="13"/>號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3">
          <table:table-cell table:style-name="TableCell010300" table:number-columns-spanned="2">
            <text:p text:style-name="P15"><text:span text:style-name="T17">申請日期限制</text:span><text:span text:style-name="T18"/></text:p>
          </table:table-cell>
          <table:covered-table-cell/>
          <table:table-cell table:style-name="TableCell010302" table:number-columns-spanned="7">
            <text:p text:style-name="P16"><text:span text:style-name="T19">民國101年1月以後</text:span><text:span text:style-name="T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4">
          <table:table-cell table:style-name="TableCell010400" table:number-columns-spanned="2">
            <text:p text:style-name="P18"><text:span text:style-name="T21">附<text:s text:c="2"/>繳<text:s text:c="2"/>文<text:s text:c="2"/>件</text:span><text:span text:style-name="T22"/></text:p>
          </table:table-cell>
          <table:covered-table-cell/>
          <table:table-cell table:style-name="TableCell010402" table:number-columns-spanned="7">
            <text:p text:style-name="P19"><text:span text:style-name="T23">□</text:span><text:span text:style-name="T24">身分證明文件影本<text:s text:c="2"/>份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5">
          <table:table-cell table:style-name="TableCell010500" table:number-columns-spanned="2">
            <text:p text:style-name="P22"><text:span text:style-name="T26">檔案閱覽抄錄</text:span><text:span text:style-name="T27"/></text:p>
          </table:table-cell>
          <table:covered-table-cell/>
          <table:table-cell table:style-name="TableCell010502" table:number-columns-spanned="7">
            <text:p text:style-name="P23"><text:span text:style-name="T28">□</text:span><text:span text:style-name="T29">電子郵件傳送Email:_________________________________</text:span></text:p>
            <text:p text:style-name="P23"><text:span text:style-name="T30">□</text:span><text:span text:style-name="T31">閱覽、抄錄</text:span></text:p>
            <text:p text:style-name="P23"><text:span text:style-name="T32">□</text:span><text:span text:style-name="T33">提供電子檔案格式</text:span><text:span text:style-name="T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6">
          <table:table-cell table:style-name="TableCell010600" table:number-columns-spanned="2">
            <text:p text:style-name="P26"><text:span text:style-name="T35">委</text:span><text:span text:style-name="T36"><text:s/></text:span><text:span text:style-name="T37">任</text:span><text:span text:style-name="T38"><text:s/></text:span><text:span text:style-name="T39">關</text:span><text:span text:style-name="T40"><text:s/></text:span><text:span text:style-name="T41">係</text:span><text:span text:style-name="T42"/></text:p>
          </table:table-cell>
          <table:covered-table-cell/>
          <table:table-cell table:style-name="TableCell010602" table:number-columns-spanned="5">
            <text:p text:style-name="P27"><text:span text:style-name="T43">本案之申請確經申請人委託，如有不實願負法律責任。</text:span><text:span text:style-name="T44"/></text:p>
          </table:table-cell>
          <table:covered-table-cell/>
          <table:covered-table-cell/>
          <table:covered-table-cell/>
          <table:covered-table-cell/>
          <table:table-cell table:style-name="TableCell010607">
            <text:p text:style-name="P27"><text:span text:style-name="T45">代理人簽<text:s text:c="2"/>章</text:span><text:span text:style-name="T46"/></text:p>
          </table:table-cell>
          <table:table-cell table:style-name="TableCell010608">
            <text:p text:style-name="P28"><text:span text:style-name="T46"/></text:p>
          </table:table-cell>
        </table:table-row>
        <table:table-row table:style-name="TableRow0107">
          <table:table-cell table:style-name="TableCell010700" table:number-columns-spanned="2">
            <text:p text:style-name="P31"><text:span text:style-name="T47">申</text:span><text:span text:style-name="T48">　</text:span><text:span text:style-name="T49">請</text:span><text:span text:style-name="T50">　</text:span><text:span text:style-name="T51">人</text:span><text:span text:style-name="T52">　</text:span><text:span text:style-name="T53">姓</text:span><text:span text:style-name="T54">　</text:span><text:span text:style-name="T55">名</text:span><text:span text:style-name="T56"/></text:p>
          </table:table-cell>
          <table:covered-table-cell/>
          <table:table-cell table:style-name="TableCell010702">
            <text:p text:style-name="P32"><text:span text:style-name="T56"/></text:p>
          </table:table-cell>
          <table:table-cell table:style-name="TableCell010703" table:number-rows-spanned="2">
            <text:p text:style-name="P33"><text:span text:style-name="T57">住<text:s text:c="3"/>址</text:span><text:span text:style-name="T58"/></text:p>
          </table:table-cell>
          <table:table-cell table:style-name="TableCell010704" table:number-columns-spanned="3" table:number-rows-spanned="2">
            <text:p text:style-name="P34"><text:span text:style-name="T58"/></text:p>
          </table:table-cell>
          <table:covered-table-cell/>
          <table:covered-table-cell/>
          <table:table-cell table:style-name="TableCell010707" table:number-rows-spanned="2">
            <text:p text:style-name="P35"><text:span text:style-name="T59">簽<text:s text:c="2"/>章</text:span><text:span text:style-name="T60"/></text:p>
          </table:table-cell>
          <table:table-cell table:style-name="TableCell010708" table:number-rows-spanned="2">
            <text:p text:style-name="P36"><text:span text:style-name="T60"/></text:p>
          </table:table-cell>
        </table:table-row>
        <table:table-row table:style-name="TableRow0108">
          <table:table-cell table:style-name="TableCell010800" table:number-columns-spanned="2">
            <text:p text:style-name="P39"><text:span text:style-name="T61">統</text:span><text:span text:style-name="T62"><text:s/></text:span><text:span text:style-name="T63">一</text:span><text:span text:style-name="T64"><text:s/></text:span><text:span text:style-name="T65">編</text:span><text:span text:style-name="T66"><text:s/></text:span><text:span text:style-name="T67">號</text:span><text:span text:style-name="T68"/></text:p>
          </table:table-cell>
          <table:covered-table-cell/>
          <table:table-cell table:style-name="TableCell010802">
            <text:p text:style-name="P40"><text:span text:style-name="T68"/></text:p>
          </table:table-cell>
          <table:covered-table-cell>
            <text:p text:style-name="P41"><text:span text:style-name="T68"><text:s/></text:span></text:p>
          </table:covered-table-cell>
          <table:covered-table-cell>
            <text:p text:style-name="P41"><text:span text:style-name="T68"><text:s/></text:span></text:p>
          </table:covered-table-cell>
          <table:covered-table-cell/>
          <table:covered-table-cell/>
          <table:covered-table-cell>
            <text:p text:style-name="P41"><text:span text:style-name="T68"><text:s/></text:span></text:p>
          </table:covered-table-cell>
          <table:covered-table-cell>
            <text:p text:style-name="P41"><text:span text:style-name="T68"><text:s/></text:span></text:p>
          </table:covered-table-cell>
        </table:table-row>
        <table:table-row table:style-name="TableRow0109">
          <table:table-cell table:style-name="TableCell010900" table:number-columns-spanned="2">
            <text:p text:style-name="P44"><text:span text:style-name="T69">代</text:span><text:span text:style-name="T70"><text:s/></text:span><text:span text:style-name="T71">理</text:span><text:span text:style-name="T72">　</text:span><text:span text:style-name="T73">人</text:span><text:span text:style-name="T74">　</text:span><text:span text:style-name="T75">姓</text:span><text:span text:style-name="T76">　</text:span><text:span text:style-name="T77">名</text:span><text:span text:style-name="T78"/></text:p>
          </table:table-cell>
          <table:covered-table-cell/>
          <table:table-cell table:style-name="TableCell010902">
            <text:p text:style-name="P45"><text:span text:style-name="T78"/></text:p>
          </table:table-cell>
          <table:table-cell table:style-name="TableCell010903" table:number-rows-spanned="2">
            <text:p text:style-name="P46"><text:span text:style-name="T79">住<text:s text:c="3"/>址</text:span><text:span text:style-name="T80"/></text:p>
          </table:table-cell>
          <table:table-cell table:style-name="TableCell010904" table:number-columns-spanned="3" table:number-rows-spanned="2">
            <text:p text:style-name="P47"><text:span text:style-name="T80"/></text:p>
          </table:table-cell>
          <table:covered-table-cell/>
          <table:covered-table-cell/>
          <table:table-cell table:style-name="TableCell010907" table:number-rows-spanned="2">
            <text:p text:style-name="P48"><text:span text:style-name="T81">簽<text:s text:c="2"/>章</text:span><text:span text:style-name="T82"/></text:p>
          </table:table-cell>
          <table:table-cell table:style-name="TableCell010908" table:number-rows-spanned="2">
            <text:p text:style-name="P49"><text:span text:style-name="T82"/></text:p>
          </table:table-cell>
        </table:table-row>
        <table:table-row table:style-name="TableRow0110">
          <table:table-cell table:style-name="TableCell011000" table:number-columns-spanned="2">
            <text:p text:style-name="P52"><text:span text:style-name="T83">統</text:span><text:span text:style-name="T84"><text:s/></text:span><text:span text:style-name="T85">一</text:span><text:span text:style-name="T86"><text:s/></text:span><text:span text:style-name="T87">編</text:span><text:span text:style-name="T88"><text:s/></text:span><text:span text:style-name="T89">號</text:span><text:span text:style-name="T90"/></text:p>
          </table:table-cell>
          <table:covered-table-cell/>
          <table:table-cell table:style-name="TableCell011002">
            <text:p text:style-name="P53"><text:span text:style-name="T90"/></text:p>
          </table:table-cell>
          <table:covered-table-cell>
            <text:p text:style-name="P54"><text:span text:style-name="T90"><text:s/></text:span></text:p>
          </table:covered-table-cell>
          <table:covered-table-cell>
            <text:p text:style-name="P54"><text:span text:style-name="T90"><text:s/></text:span></text:p>
          </table:covered-table-cell>
          <table:covered-table-cell/>
          <table:covered-table-cell/>
          <table:covered-table-cell>
            <text:p text:style-name="P54"><text:span text:style-name="T90"><text:s/></text:span></text:p>
          </table:covered-table-cell>
          <table:covered-table-cell>
            <text:p text:style-name="P54"><text:span text:style-name="T90"><text:s/></text:span></text:p>
          </table:covered-table-cell>
        </table:table-row>
        <table:table-row table:style-name="TableRow0111">
          <table:table-cell table:style-name="TableCell011100" table:number-columns-spanned="2">
            <text:p text:style-name="P57"><text:span text:style-name="T91">連</text:span><text:span text:style-name="T92"><text:s/></text:span><text:span text:style-name="T93">絡</text:span><text:span text:style-name="T94"><text:s/></text:span><text:span text:style-name="T95">電</text:span><text:span text:style-name="T96"><text:s/></text:span><text:span text:style-name="T97">話</text:span><text:span text:style-name="T98"/></text:p>
          </table:table-cell>
          <table:covered-table-cell/>
          <table:table-cell table:style-name="TableCell011102" table:number-columns-spanned="2">
            <text:p text:style-name="P58"><text:span text:style-name="T99">申請人:</text:span><text:span text:style-name="T100"/></text:p>
          </table:table-cell>
          <table:covered-table-cell/>
          <table:table-cell table:style-name="TableCell011104" table:number-columns-spanned="4">
            <text:p text:style-name="P58"><text:span text:style-name="T101">代理人:</text:span><text:span text:style-name="T102"/></text:p>
          </table:table-cell>
          <table:covered-table-cell/>
          <table:covered-table-cell/>
          <table:covered-table-cell/>
          <table:table-cell table:style-name="TableCell011108">
            <text:p text:style-name="P58"><text:span text:style-name="T103">請務必填上</text:span><text:span text:style-name="T104"/></text:p>
          </table:table-cell>
        </table:table-row>
        <table:table-row table:style-name="TableRow0112">
          <table:table-cell table:style-name="TableCell011200" table:number-columns-spanned="9">
            <text:p text:style-name="P61"><text:span text:style-name="T105">中<text:s text:c="11"/>華<text:s text:c="11"/>民<text:s text:c="9"/>國<text:s text:c="10"/>年<text:s text:c="9"/>月<text:s text:c="9"/>日</text:span><text:span text:style-name="T1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3">
          <table:table-cell table:style-name="TableCell011300">
            <text:p text:style-name="P64"><text:span text:style-name="T107">應注意事項</text:span><text:span text:style-name="T108"/></text:p>
          </table:table-cell>
          <table:table-cell table:style-name="TableCell011301" table:number-columns-spanned="4">
            <text:p text:style-name="P65"><text:span text:style-name="T109">一、本作業程序僅適用於鑑界案件申請人、代理人及關係人，界標照片可至本事務所閱覽、抄錄或申請以電子檔案格式提供及電子郵件傳送。</text:span></text:p>
            <text:p text:style-name="P65"><text:span text:style-name="T109">二、本所於民國101年1月起開始實施鑑界案件拍攝界標照片，前開日期之前恕無法提供。</text:span></text:p>
            <text:p text:style-name="P66"><text:span text:style-name="T110"/></text:p>
          </table:table-cell>
          <table:covered-table-cell/>
          <table:covered-table-cell/>
          <table:covered-table-cell/>
          <table:table-cell table:style-name="TableCell011305">
            <text:p text:style-name="P67"><text:span text:style-name="T110"/></text:p>
            <text:p text:style-name="P67"><text:span text:style-name="T111">備註欄</text:span><text:span text:style-name="T112"/></text:p>
          </table:table-cell>
          <table:table-cell table:style-name="TableCell011306" table:number-columns-spanned="3">
            <text:p text:style-name="P67"><text:span text:style-name="T112"/></text:p>
          </table:table-cell>
          <table:covered-table-cell/>
          <table:covered-table-cell/>
        </table:table-row>
      </table:table>
      <text:p text:style-name="P69"><text:span text:style-name="T113">第 二 層決行<text:s text:c="53"/>代為決行</text:span></text:p>
      <text:p text:style-name="P70"><text:span text:style-name="T113">承辦：<text:s text:c="28"/>課長：<text:s text:c="19"/>主任：</text:span></text:p>
      <text:p text:style-name="P71"><text:span text:style-name="T114"/></text:p>
      <text:p text:style-name="P71"><text:span text:style-name="T114"/></text:p>
      <text:p text:style-name="P71"><text:span text:style-name="T114"/></text:p>
      <text:p text:style-name="P71"><text:span text:style-name="T114"/></text:p>
      <text:p text:style-name="P71"><text:span text:style-name="T114"/></text:p>
      <text:p text:style-name="P72"><text:span text:style-name="T11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