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416in">
        <style:tab-stops/>
      </style:paragraph-properties>
    </style:style>
    <style:style style:name="P2" style:parent-style-name="內文" style:family="paragraph">
      <style:paragraph-properties fo:text-align="center" fo:margin-left="-0.0125in" fo:text-indent="-0.0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1.0125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2659in" style:use-optimal-column-width="false"/>
    </style:style>
    <style:style style:name="TableColumn13" style:family="table-column">
      <style:table-column-properties style:column-width="0.6986in" style:use-optimal-column-width="false"/>
    </style:style>
    <style:style style:name="TableColumn14" style:family="table-column">
      <style:table-column-properties style:column-width="1.1715in" style:use-optimal-column-width="false"/>
    </style:style>
    <style:style style:name="Table5" style:family="table">
      <style:table-properties style:width="7.276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justify" fo:text-indent="1.25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" style:parent-style-name="內文" style:family="paragraph">
      <style:paragraph-properties fo:text-indent="1.02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6" style:family="table-row">
      <style:table-row-properties style:min-row-height="0.69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fo:text-indent="1.9444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Row43" style:family="table-row">
      <style:table-row-properties style:min-row-height="0.690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51" style:family="table-row">
      <style:table-row-properties style:min-row-height="0.613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65" style:family="table-row">
      <style:table-row-properties style:min-row-height="0.651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82" style:family="table-row">
      <style:table-row-properties style:min-row-height="0.465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104" style:family="table-row">
      <style:table-row-properties style:min-row-height="0.2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TableRow119" style:family="table-row">
      <style:table-row-properties style:min-row-height="0.447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3pt" style:font-size-asian="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3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140" style:family="table-row">
      <style:table-row-properties style:min-row-height="0.317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51" style:parent-style-name="預設段落字型" style:family="text">
      <style:text-properties style:font-name="新細明體" style:font-name-asian="新細明體" style:font-name-complex="新細明體"/>
    </style:style>
    <style:style style:name="T152" style:parent-style-name="預設段落字型" style:family="text">
      <style:text-properties style:font-name="新細明體" style:font-name-asian="新細明體" style:font-name-complex="新細明體"/>
    </style:style>
    <style:style style:name="T153" style:parent-style-name="預設段落字型" style:family="text">
      <style:text-properties style:font-name="新細明體" style:font-name-asian="新細明體" style:font-name-complex="新細明體"/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ableRow155" style:family="table-row">
      <style:table-row-properties style:min-row-height="0.311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74" style:family="table-row">
      <style:table-row-properties style:min-row-height="0.3118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78" style:family="table-row">
      <style:table-row-properties style:min-row-height="1.656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0" style:parent-style-name="內文" style:family="paragraph">
      <style:paragraph-properties fo:text-indent="0.5833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3" style:parent-style-name="內文" style:family="paragraph">
      <style:paragraph-properties fo:margin-left="0.3236in" fo:text-indent="-0.32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margin-left="0.3236in" fo:text-indent="-0.323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0" style:parent-style-name="內文" style:family="paragraph">
      <style:paragraph-properties fo:text-align="justify" fo:margin-left="0.3888in" fo:text-inden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92" style:parent-style-name="內文" style:family="paragraph">
      <style:paragraph-properties fo:margin-left="0.3888in" fo:text-inden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94" style:parent-style-name="內文" style:family="paragraph">
      <style:paragraph-properties fo:text-indent="0.6666in"/>
    </style:style>
  </office:automatic-styles>
  <office:body>
    <office:text text:use-soft-page-breaks="true">
      <text:p text:style-name="P1"/>
      <text:p text:style-name="P2"><text:span text:style-name="T3">彰化縣和美地政事務所鑑界案件界標照片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受 <text:s text:c="7"/>文</text:span></text:p>
            <text:p text:style-name="內文"><text:span text:style-name="T18">機 <text:s text:c="7"/>關</text:span></text:p>
          </table:table-cell>
          <table:covered-table-cell/>
          <table:table-cell table:style-name="TableCell19" table:number-columns-spanned="7">
            <text:p text:style-name="P20"><text:span text:style-name="T21">彰化縣和美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土地建物標示</text:span></text:p>
          </table:table-cell>
          <table:covered-table-cell/>
          <table:table-cell table:style-name="TableCell26" table:number-columns-spanned="7">
            <text:p text:style-name="P27"><text:span text:style-name="T28">鎮(鄉) <text:s text:c="9"/>段 <text:s text:c="7"/>小段 <text:s text:c="10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複丈收件日期及收件案號</text:span></text:p>
          </table:table-cell>
          <table:covered-table-cell/>
          <table:table-cell table:style-name="TableCell33" table:number-columns-spanned="7">
            <text:p text:style-name="P34"><text:span text:style-name="T35"><text:s text:c="6"/>年 <text:s text:c="5"/>月 <text:s text:c="5"/>日 <text:s text:c="7"/>和土測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日期限制</text:span></text:p>
          </table:table-cell>
          <table:covered-table-cell/>
          <table:table-cell table:style-name="TableCell40" table:number-columns-spanned="7">
            <text:p text:style-name="P41"><text:span text:style-name="T42">民國101年1月以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附 <text:s/>繳 <text:s/>文 <text:s/>件</text:span></text:p>
          </table:table-cell>
          <table:covered-table-cell/>
          <table:table-cell table:style-name="TableCell47" table:number-columns-spanned="7">
            <text:p text:style-name="P48"><text:span text:style-name="T49">□</text:span><text:span text:style-name="T50">身分證明文件影本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檔案閱覽抄錄</text:span></text:p>
          </table:table-cell>
          <table:covered-table-cell/>
          <table:table-cell table:style-name="TableCell55" table:number-columns-spanned="7">
            <text:p text:style-name="P56"><text:span text:style-name="T57">□</text:span><text:span text:style-name="T58">電子郵件傳送Email:_________________________________</text:span></text:p>
            <text:p text:style-name="P59"><text:span text:style-name="T60">□</text:span><text:span text:style-name="T61">閱覽、抄錄</text:span></text:p>
            <text:p text:style-name="P62"><text:span text:style-name="T63">□</text:span><text:span text:style-name="T64">提供電子檔案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委</text:span><text:span text:style-name="T69"><text:s/></text:span><text:span text:style-name="T70">任</text:span><text:span text:style-name="T71"><text:s/></text:span><text:span text:style-name="T72">關</text:span><text:span text:style-name="T73"><text:s/></text:span><text:span text:style-name="T74">係</text:span></text:p>
          </table:table-cell>
          <table:covered-table-cell/>
          <table:table-cell table:style-name="TableCell75" table:number-columns-spanned="5">
            <text:p text:style-name="P76"><text:span text:style-name="T77">本案之申請確經申請人委託，如有不實願負法律責任。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代理人簽 <text:s/>章</text:span></text:p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申</text:span><text:span text:style-name="T86">　</text:span><text:span text:style-name="T87">請</text:span><text:span text:style-name="T88">　</text:span><text:span text:style-name="T89">人</text:span><text:span text:style-name="T90">　</text:span><text:span text:style-name="T91">姓</text:span><text:span text:style-name="T92">　</text:span><text:span text:style-name="T93">名</text:span></text:p>
          </table:table-cell>
          <table:covered-table-cell/>
          <table:table-cell table:style-name="TableCell94">
            <text:p text:style-name="內文"/>
          </table:table-cell>
          <table:table-cell table:style-name="TableCell95" table:number-rows-spanned="2">
            <text:p text:style-name="P96"><text:span text:style-name="T97">住 <text:s text:c="2"/>址</text:span>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<text:span text:style-name="T102">簽 <text:s/>章</text:span></text:p>
          </table:table-cell>
          <table:table-cell table:style-name="TableCell103" table:number-rows-spanned="2">
            <text:p text:style-name="內文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統</text:span><text:span text:style-name="T108"><text:s/></text:span><text:span text:style-name="T109">一</text:span><text:span text:style-name="T110"><text:s/></text:span><text:span text:style-name="T111">編</text:span><text:span text:style-name="T112"><text:s/></text:span><text:span text:style-name="T113">號</text:span></text:p>
          </table:table-cell>
          <table:covered-table-cell/>
          <table:table-cell table:style-name="TableCell114">
            <text:p text:style-name="內文"/>
          </table:table-cell>
          <table:covered-table-cell>
            <text:p text:style-name="內文"><text:span text:style-name="T115"><text:s/></text:span></text:p>
          </table:covered-table-cell>
          <table:covered-table-cell>
            <text:p text:style-name="內文"><text:span text:style-name="T116"><text:s/></text:span></text:p>
          </table:covered-table-cell>
          <table:covered-table-cell/>
          <table:covered-table-cell/>
          <table:covered-table-cell>
            <text:p text:style-name="內文"><text:span text:style-name="T117"><text:s/></text:span></text:p>
          </table:covered-table-cell>
          <table:covered-table-cell>
            <text:p text:style-name="內文"><text:span text:style-name="T118"><text:s/></text:span></text:p>
          </table:covered-table-cell>
        </table:table-row>
        <table:table-row table:style-name="TableRow119">
          <table:table-cell table:style-name="TableCell120" table:number-columns-spanned="2">
            <text:p text:style-name="P121"><text:span text:style-name="T122">代</text:span><text:span text:style-name="T123"><text:s/></text:span><text:span text:style-name="T124">理</text:span><text:span text:style-name="T125">　</text:span><text:span text:style-name="T126">人</text:span><text:span text:style-name="T127">　</text:span><text:span text:style-name="T128">姓</text:span><text:span text:style-name="T129">　</text:span><text:span text:style-name="T130">名</text:span></text:p>
          </table:table-cell>
          <table:covered-table-cell/>
          <table:table-cell table:style-name="TableCell131">
            <text:p text:style-name="內文"/>
          </table:table-cell>
          <table:table-cell table:style-name="TableCell132" table:number-rows-spanned="2">
            <text:p text:style-name="P133"><text:span text:style-name="T134">住 <text:s text:c="2"/>址</text:span></text:p>
          </table:table-cell>
          <table:table-cell table:style-name="TableCell135" table:number-columns-spanned="3" table:number-rows-spanned="2">
            <text:p text:style-name="內文"/>
          </table:table-cell>
          <table:covered-table-cell/>
          <table:covered-table-cell/>
          <table:table-cell table:style-name="TableCell136" table:number-rows-spanned="2">
            <text:p text:style-name="P137"><text:span text:style-name="T138">簽 <text:s/>章</text:span></text:p>
          </table:table-cell>
          <table:table-cell table:style-name="TableCell139" table:number-rows-spanned="2">
            <text:p text:style-name="內文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統</text:span><text:span text:style-name="T144"><text:s/></text:span><text:span text:style-name="T145">一</text:span><text:span text:style-name="T146"><text:s/></text:span><text:span text:style-name="T147">編</text:span><text:span text:style-name="T148"><text:s/></text:span><text:span text:style-name="T149">號</text:span></text:p>
          </table:table-cell>
          <table:covered-table-cell/>
          <table:table-cell table:style-name="TableCell150">
            <text:p text:style-name="內文"/>
          </table:table-cell>
          <table:covered-table-cell>
            <text:p text:style-name="內文"><text:span text:style-name="T151"><text:s/></text:span></text:p>
          </table:covered-table-cell>
          <table:covered-table-cell>
            <text:p text:style-name="內文"><text:span text:style-name="T152"><text:s/></text:span></text:p>
          </table:covered-table-cell>
          <table:covered-table-cell/>
          <table:covered-table-cell/>
          <table:covered-table-cell>
            <text:p text:style-name="內文"><text:span text:style-name="T153"><text:s/></text:span></text:p>
          </table:covered-table-cell>
          <table:covered-table-cell>
            <text:p text:style-name="內文"><text:span text:style-name="T154"><text:s/></text:span></text:p>
          </table:covered-table-cell>
        </table:table-row>
        <table:table-row table:style-name="TableRow155">
          <table:table-cell table:style-name="TableCell156" table:number-columns-spanned="2">
            <text:p text:style-name="P157"><text:span text:style-name="T158">連</text:span><text:span text:style-name="T159"><text:s/></text:span><text:span text:style-name="T160">絡</text:span><text:span text:style-name="T161"><text:s/></text:span><text:span text:style-name="T162">電</text:span><text:span text:style-name="T163"><text:s/></text:span><text:span text:style-name="T164">話</text:span></text:p>
          </table:table-cell>
          <table:covered-table-cell/>
          <table:table-cell table:style-name="TableCell165" table:number-columns-spanned="2">
            <text:p text:style-name="P166"><text:span text:style-name="T167">申請人:</text:span></text:p>
          </table:table-cell>
          <table:covered-table-cell/>
          <table:table-cell table:style-name="TableCell168" table:number-columns-spanned="4">
            <text:p text:style-name="P169"><text:span text:style-name="T170">代理人: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請務必填上</text:span></text:p>
          </table:table-cell>
        </table:table-row>
        <table:table-row table:style-name="TableRow174">
          <table:table-cell table:style-name="TableCell175" table:number-columns-spanned="9">
            <text:p text:style-name="P176"><text:span text:style-name="T177">中 <text:s text:c="10"/>華 <text:s text:c="10"/>民 <text:s text:c="8"/>國 <text:s text:c="9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應注意事項</text:span></text:p>
          </table:table-cell>
          <table:table-cell table:style-name="TableCell182" table:number-columns-spanned="4">
            <text:p text:style-name="P183"><text:span text:style-name="T184">一、本作業程序僅適用於鑑界案件申請人、代理人及關係人，界標照片可至本事務所閱覽、抄錄或申請以電子檔案格式提供及電子郵件傳送。</text:span></text:p>
            <text:p text:style-name="P185"><text:span text:style-name="T186">二、本所於民國101年1月起開始實施鑑界案件拍攝界標照片，前開日期之前恕無法提供。</text:span></text:p>
            <text:p text:style-name="內文"/>
          </table:table-cell>
          <table:covered-table-cell/>
          <table:covered-table-cell/>
          <table:covered-table-cell/>
          <table:table-cell table:style-name="TableCell187">
            <text:p text:style-name="內文"/>
            <text:p text:style-name="內文"><text:span text:style-name="T188">備註欄</text:span></text:p>
          </table:table-cell>
          <table:table-cell table:style-name="TableCell189" table:number-columns-spanned="3">
            <text:p text:style-name="內文"/>
          </table:table-cell>
          <table:covered-table-cell/>
          <table:covered-table-cell/>
        </table:table-row>
      </table:table>
      <text:p text:style-name="P190"><text:span text:style-name="T191">第 二 層決行 <text:s text:c="52"/>代為決行</text:span></text:p>
      <text:p text:style-name="P192"><text:span text:style-name="T193">承辦： <text:s text:c="27"/>課長： <text:s text:c="18"/>主任：</text:span></text:p>
      <text:p text:style-name="內文"/>
      <text:p text:style-name="內文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文雅</meta:initial-creator>
    <dc:creator>地價課一</dc:creator>
    <meta:creation-date>2025-08-05T08:03:00Z</meta:creation-date>
    <dc:date>2025-08-05T08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