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529cm" fo:text-indent="0.988cm" style:auto-text-indent="false"/>
    </style:style>
    <style:style style:name="P6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529cm" fo:text-indent="-1.976cm" style:auto-text-indent="false"/>
    </style:style>
    <style:style style:name="P8" style:family="paragraph" style:parent-style-name="Standard">
      <style:paragraph-properties fo:margin-left="1.976cm" fo:margin-right="0cm" fo:line-height="0.529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67cm" fo:margin-right="0cm" fo:line-height="0.529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529cm" fo:text-indent="1.72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 <text:s text:c="9"/>託 <text:s text:c="9"/>書</text:span></text:p>
      <text:p text:style-name="Standard"><text:span text:style-name="T2">一、茲委託人因 <text:s/>□行動不便 <text:s/>□事忙 <text:s/>□年老 <text:s/>□其他_________</text:span></text:p>
      <text:p text:style-name="P6">委託人: <text:s text:c="12"/>身分證統一編號: <text:s text:c="12"/>蓋章:</text:p>
      <text:p text:style-name="P5"><text:span text:style-name="T2">(所有權人) <text:s text:c="9"/>住址:</text:span></text:p>
      <text:p text:style-name="P3"><text:s text:c="24"/>電話;</text:p>
      <text:p text:style-name="P3"/>
      <text:p text:style-name="P6">受託人: <text:s text:c="12"/>身分證統一編號: <text:s text:c="12"/>蓋章:</text:p>
      <text:p text:style-name="P5"><text:span text:style-name="T2">(代理人) <text:s text:c="11"/>住址:</text:span></text:p>
      <text:p text:style-name="P3"><text:s text:c="24"/>電話:</text:p>
      <text:p text:style-name="P3"/>
      <text:p text:style-name="P6">特委託代理人換領如下土地及建物所有權狀</text:p>
      <text:p text:style-name="P3"/>
      <text:p text:style-name="P3"/>
      <text:p text:style-name="P3">二、土地標示:</text:p>
      <text:p text:style-name="P3"><text:s text:c="4"/>1、重測前: <text:s text:c="24"/></text:p>
      <text:p text:style-name="P7"><text:span text:style-name="T2"><text:s text:c="8"/>□十五段 <text:s text:c="3"/>□湳雅段 <text:s text:c="3"/>□內三塊厝段 <text:s text:c="3"/>□石頭公段 <text:s text:c="2"/></text:span></text:p>
      <text:p text:style-name="P8"/>
      <text:p text:style-name="P9"><text:s text:c="2"/>□舊社段 <text:s text:c="3"/>□_________段</text:p>
      <text:p text:style-name="P3"/>
      <text:p text:style-name="P5"><text:span text:style-name="T2">土地地號: <text:s text:c="14"/>建物建號:</text:span></text:p>
      <text:p text:style-name="P3"/>
      <text:p text:style-name="P3"/>
      <text:p text:style-name="P3"><text:s text:c="4"/>2、重測後:</text:p>
      <text:p text:style-name="P1"><text:span text:style-name="T2"><text:s text:c="7"/>□新十五段 <text:s text:c="3"/>□月眉段 <text:s text:c="4"/>□新雅段 <text:s text:c="4"/>□興酪段 <text:s text:c="6"/></text:span></text:p>
      <text:p text:style-name="P3"/>
      <text:p text:style-name="P10"><text:span text:style-name="T2">□大崙段 <text:s text:c="5"/>□山腳段 <text:s text:c="4"/>□社石段 <text:s text:c="4"/>□________段</text:span></text:p>
      <text:p text:style-name="P3"/>
      <text:p text:style-name="P3"/>
      <text:p text:style-name="P1"><text:span text:style-name="T2"><text:s text:c="4"/>土地地號: <text:s text:c="13"/>建物建號: </text:span></text:p>
      <text:p text:style-name="P3"/>
      <text:p text:style-name="P3"/>
      <text:p text:style-name="P3"/>
      <text:p text:style-name="P3"><text:s text:c="5"/>此致</text:p>
      <text:p text:style-name="P3"/>
      <text:p text:style-name="P2"><text:span text:style-name="T2">彰化縣田中地政事務所</text:span></text:p>
      <text:p text:style-name="P4"/>
      <text:p text:style-name="P4"/>
      <text:p text:style-name="P3"/>
      <text:p text:style-name="P5"><text:span text:style-name="T2">中華民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託          書</dc:title>
    <meta:initial-creator>OD</meta:initial-creator>
    <meta:creation-date>2010-11-03T00:21:00</meta:creation-date>
    <dc:creator>aaa</dc:creator>
    <dc:date>2010-11-03T00:21:00</dc:date>
    <meta:editing-cycles>2</meta:editing-cycles>
    <meta:editing-duration>PT4M</meta:editing-duration>
    <meta:document-statistic meta:table-count="0" meta:image-count="0" meta:object-count="0" meta:page-count="1" meta:paragraph-count="21" meta:word-count="213" meta:character-count="551" meta:non-whitespace-character-count="236"/>
    <meta:generator>NDC_ODF_Application_Tools/1.0.3$Windows_x86 LibreOffice_project/8ad3e16aadc5e73175a2d44b1abec8638aa18880</meta:generator>
  </office:meta>
</office:document-meta>
</file>