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modern" svg:panose-1="0 0 0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新細明體..." style:font-name-asian="新細明體..." style:font-name-complex="新細明體..." fo:color="#000000" style:letter-kerning="false"/>
    </style:style>
    <style:style style:name="P2" style:parent-style-name="內文" style:family="paragraph">
      <style:paragraph-properties style:text-autospace="none"/>
      <style:text-properties style:font-name="DF Kai Shu" style:font-name-asian="DF Kai Shu" style:font-name-complex="DF Kai Shu" fo:color="#000000" style:letter-kerning="false"/>
    </style:style>
    <style:style style:name="TableColumn4" style:family="table-column">
      <style:table-column-properties style:column-width="6.4062in" style:use-optimal-column-width="false"/>
    </style:style>
    <style:style style:name="Table3" style:family="table">
      <style:table-properties style:width="6.4062in" fo:margin-left="0.0437in" table:align="left"/>
    </style:style>
    <style:style style:name="TableRow5" style:family="table-row">
      <style:table-row-properties style:min-row-height="4.3937in" style:use-optimal-row-height="false"/>
    </style:style>
    <style:style style:name="TableCell6" style:family="table-cell">
      <style:table-cell-properties fo:border="0in solid #FFFFFF" fo:padding-top="0in" fo:padding-left="0.075in" fo:padding-bottom="0in" fo:padding-right="0.075in"/>
    </style:style>
    <style:style style:name="P7" style:parent-style-name="Default" style:family="paragraph">
      <style:paragraph-properties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 Kai Shu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0833in" fo:margin-bottom="0.0833in" fo:line-height="0.4444in" fo:text-indent="0.5159in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top="0.0833in" fo:margin-bottom="0.0833in" fo:line-height="0.4444in" fo:text-indent="1.2638in"/>
    </style:style>
    <style:style style:name="T18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top="0.0833in" fo:margin-bottom="0.0833in" fo:text-indent="0.5159in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0833in" fo:margin-bottom="0.0833in" fo:text-indent="0.5159in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margin-top="0.0833in" fo:margin-bottom="0.0833in" fo:text-indent="0.3888in"/>
    </style:style>
    <style:style style:name="T4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0833in" fo:margin-bottom="0.0833in" fo:text-indent="0.3888in"/>
    </style:style>
    <style:style style:name="T5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0833in" fo:margin-bottom="0.0833in" fo:text-indent="0.3888in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0833in" fo:margin-bottom="0.0833in" fo:text-indent="0.3888in"/>
    </style:style>
    <style:style style:name="T5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0833in" fo:margin-bottom="0.0833in" fo:text-indent="0.3888in"/>
    </style:style>
    <style:style style:name="T65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top="0.0833in" fo:margin-bottom="0.0833in" fo:text-indent="0.3888in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top="0.0833in" fo:margin-bottom="0.0833in" fo:text-indent="0.3888in"/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0833in" fo:text-indent="0.4861in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MS Mincho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（重測成果公告期間申請分割複丈、合併複丈、所</text:span><text:span text:style-name="T10">有</text:span><text:span text:style-name="T11">權移轉登記同意以公告確定之結果為準之同意書）</text:span><text:span text:style-name="T12"><text:s/></text:span></text:p>
            <text:p text:style-name="P13"/>
            <text:p text:style-name="P14">同<text:s text:c="5"/><text:s/>意<text:s text:c="5"/><text:s/>書<text:s/></text:p>
            <text:p text:style-name="P15"/>
            <text:p text:style-name="P16">坐落<text:s text:c="3"/><text:s text:c="3"/><text:s/><text:s/>縣市<text:s text:c="7"/><text:s/>鄉鎮市區<text:s text:c="11"/><text:s/>段<text:s text:c="8"/>小段<text:s/></text:p>
            <text:p text:style-name="P17"><text:span text:style-name="T18">地</text:span><text:span text:style-name="T19">號</text:span><text:span text:style-name="T20">土地</text:span><text:span text:style-name="T21">，經於</text:span><text:span text:style-name="T22"><text:s text:c="9"/></text:span><text:span text:style-name="T23"><text:s/></text:span><text:span text:style-name="T24">年</text:span><text:span text:style-name="T25"><text:s text:c="10"/></text:span><text:span text:style-name="T26"><text:s/></text:span><text:span text:style-name="T27">月 <text:s text:c="5"/></text:span><text:span text:style-name="T28"><text:s text:c="2"/></text:span><text:span text:style-name="T29"><text:s text:c="3"/>日</text:span><text:span text:style-name="T30">申請</text:span><text:span text:style-name="T31">土地</text:span><text:span text:style-name="T32"><text:s/></text:span><text:span text:style-name="T33"><text:s text:c="15"/></text:span><text:span text:style-name="T34">，因該</text:span><text:span text:style-name="T35">土地</text:span><text:span text:style-name="T36">刻於實施</text:span><text:span text:style-name="T37">地</text:span><text:span text:style-name="T38">籍圖重測結果公告期間，茲同意以重測成果公告確定之結果為準，具同意書屬實。</text:span><text:span text:style-name="T39"><text:s/></text:span></text:p>
            <text:p text:style-name="P40">此<text:s/>具<text:s/></text:p>
            <text:p text:style-name="P41"><text:span text:style-name="T42">鹿港地</text:span><text:span text:style-name="T43">政事務所</text:span><text:span text:style-name="T44"><text:s/></text:span></text:p>
            <text:p text:style-name="P45"><text:span text:style-name="T46">立同意書</text:span><text:span text:style-name="T47">人</text:span><text:span text:style-name="T48">：</text:span><text:span text:style-name="T49"><text:s/></text:span><text:span text:style-name="T50"><text:s text:c="14"/></text:span><text:span text:style-name="T51">（簽章）</text:span></text:p>
            <text:p text:style-name="P52"><text:span text:style-name="T53">身分證統</text:span><text:span text:style-name="T54">一</text:span><text:span text:style-name="T55">編號：</text:span><text:span text:style-name="T56"><text:s/></text:span></text:p>
            <text:p text:style-name="P57">住<text:s text:c="4"/>址：<text:s/></text:p>
            <text:p text:style-name="P58"><text:span text:style-name="T59">立同意書</text:span><text:span text:style-name="T60">人</text:span><text:span text:style-name="T61">：</text:span><text:span text:style-name="T62"><text:s/></text:span><text:span text:style-name="T63">（簽章）</text:span></text:p>
            <text:p text:style-name="P64"><text:span text:style-name="T65">身分證統</text:span><text:span text:style-name="T66">一</text:span><text:span text:style-name="T67">編號：</text:span><text:span text:style-name="T68"><text:s/></text:span></text:p>
            <text:p text:style-name="P69">住<text:s text:c="4"/>址：<text:s/></text:p>
            <text:p text:style-name="P70"/>
            <text:p text:style-name="P71"><text:span text:style-name="T72">中 <text:s text:c="5"/></text:span><text:span text:style-name="T73">華</text:span><text:span text:style-name="T74"><text:s text:c="6"/></text:span><text:span text:style-name="T75">民</text:span><text:span text:style-name="T76"><text:s text:c="6"/></text:span><text:span text:style-name="T77">國</text:span><text:span text:style-name="T78"><text:s/></text:span><text:span text:style-name="T79"><text:s text:c="7"/></text:span><text:span text:style-name="T80">年</text:span><text:span text:style-name="T81"><text:s text:c="7"/></text:span><text:span text:style-name="T82"><text:s/></text:span><text:span text:style-name="T83">月</text:span><text:span text:style-name="T84"><text:s/></text:span><text:span text:style-name="T85"><text:s/></text:span><text:span text:style-name="T86"><text:s text:c="4"/>日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modern" svg:panose-1="0 0 0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 fo:text-indent="-0.3333in">
        <style:tab-stops/>
      </style:paragraph-properties>
      <style:text-properties style:font-name="標楷體" style:font-name-asian="標楷體" style:letter-kerning="false" style:font-size-complex="10pt" fo:language="zh" fo:country="TW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font-style="normal" style:font-style-asian="normal" style:font-style-complex="normal" style:text-line-through-type="none" fo:color="#3366CC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027in" fo:margin-left="1.1027in" fo:margin-bottom="1.1027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地籍圖重測地籍調查通知書</dc:title>
    <dc:description/>
    <dc:subject/>
    <meta:initial-creator>土地測量局</meta:initial-creator>
    <dc:creator>Your User Name</dc:creator>
    <meta:creation-date>2015-05-05T02:33:00Z</meta:creation-date>
    <dc:date>2015-05-05T02:33:00Z</dc:date>
    <meta:print-date>2014-10-27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