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1027in" style:use-optimal-column-width="false"/>
    </style:style>
    <style:style style:name="TableColumn5" style:family="table-column">
      <style:table-column-properties style:column-width="1.9166in" style:use-optimal-column-width="false"/>
    </style:style>
    <style:style style:name="Table3" style:family="table">
      <style:table-properties style:width="3.0194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text-align="start"/>
      <style:text-properties style:font-name="標楷體" style:font-name-asian="標楷體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margin-top="0.0833in" fo:margin-bottom="0.0833in">
        <style:tab-stops>
          <style:tab-stop style:type="left" style:position="9.5277in"/>
        </style:tab-stops>
      </style:paragraph-properties>
      <style:text-properties style:font-name="標楷體" style:font-name-asian="標楷體"/>
    </style:style>
    <style:style style:name="TableColumn23" style:family="table-column">
      <style:table-column-properties style:column-width="0.380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0.7916in" style:use-optimal-column-width="false"/>
    </style:style>
    <style:style style:name="TableColumn27" style:family="table-column">
      <style:table-column-properties style:column-width="0.4861in" style:use-optimal-column-width="false"/>
    </style:style>
    <style:style style:name="TableColumn28" style:family="table-column">
      <style:table-column-properties style:column-width="0.9722in" style:use-optimal-column-width="false"/>
    </style:style>
    <style:style style:name="TableColumn29" style:family="table-column">
      <style:table-column-properties style:column-width="0.9583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Column31" style:family="table-column">
      <style:table-column-properties style:column-width="0.3527in" style:use-optimal-column-width="false"/>
    </style:style>
    <style:style style:name="TableColumn32" style:family="table-column">
      <style:table-column-properties style:column-width="0.3534in" style:use-optimal-column-width="false"/>
    </style:style>
    <style:style style:name="TableColumn33" style:family="table-column">
      <style:table-column-properties style:column-width="0.3527in" style:use-optimal-column-width="false"/>
    </style:style>
    <style:style style:name="TableColumn34" style:family="table-column">
      <style:table-column-properties style:column-width="0.3534in" style:use-optimal-column-width="false"/>
    </style:style>
    <style:style style:name="TableColumn35" style:family="table-column">
      <style:table-column-properties style:column-width="0.3527in" style:use-optimal-column-width="false"/>
    </style:style>
    <style:style style:name="TableColumn36" style:family="table-column">
      <style:table-column-properties style:column-width="0.3534in" style:use-optimal-column-width="false"/>
    </style:style>
    <style:style style:name="TableColumn37" style:family="table-column">
      <style:table-column-properties style:column-width="0.3534in" style:use-optimal-column-width="false"/>
    </style:style>
    <style:style style:name="TableColumn38" style:family="table-column">
      <style:table-column-properties style:column-width="1.0111in" style:use-optimal-column-width="false"/>
    </style:style>
    <style:style style:name="TableColumn39" style:family="table-column">
      <style:table-column-properties style:column-width="1.0118in" style:use-optimal-column-width="false"/>
    </style:style>
    <style:style style:name="Table22" style:family="table">
      <style:table-properties style:width="10.5423in" fo:margin-left="0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4805in" fo:margin-right="0.5916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1472in" fo:margin-right="0.1611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2166in" style:use-optimal-row-height="false" fo:keep-together="always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2166in" style:use-optimal-row-height="false" fo:keep-together="always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margin-top="0.0833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margin-top="0.0833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0833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margin-top="0.0833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margin-top="0.0833in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margin-top="0.0833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margin-top="0.0833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0833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margin-top="0.0833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margin-top="0.0833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margin-top="0.0833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margin-top="0.0833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margin-top="0.0833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margin-top="0.0833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margin-top="0.0833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margin-top="0.0833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margin-top="0.0833in"/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margin-top="0.0833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0833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margin-top="0.0833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margin-top="0.0833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margin-top="0.0833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margin-top="0.0833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margin-top="0.0833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margin-top="0.0833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margin-top="0.0833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margin-top="0.0833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margin-top="0.0833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margin-top="0.0833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margin-top="0.0833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margin-top="0.0833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margin-top="0.0833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margin-top="0.0833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margin-top="0.0833in"/>
      <style:text-properties style:font-name="標楷體"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margin-top="0.0833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margin-top="0.0833in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margin-top="0.0833in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margin-top="0.0833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margin-top="0.0833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margin-top="0.0833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margin-top="0.0833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margin-top="0.0833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margin-top="0.0833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margin-top="0.0833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margin-top="0.0833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margin-top="0.0833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margin-top="0.0833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margin-top="0.0833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margin-top="0.0833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margin-top="0.0833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margin-top="0.0833in"/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margin-top="0.0833in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margin-top="0.0833in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margin-top="0.0833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margin-top="0.0833in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margin-top="0.0833in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margin-top="0.0833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margin-top="0.0833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margin-top="0.0833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margin-top="0.0833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margin-top="0.0833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margin-top="0.0833in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margin-top="0.0833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margin-top="0.0833in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margin-top="0.0833in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margin-top="0.0833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margin-top="0.0833in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margin-top="0.0833in"/>
      <style:text-properties style:font-name="標楷體"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margin-top="0.0833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margin-top="0.0833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margin-top="0.0833in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margin-top="0.0833in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margin-top="0.0833in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margin-top="0.0833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margin-top="0.0833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margin-top="0.0833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margin-top="0.0833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margin-top="0.0833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margin-top="0.0833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margin-top="0.0833in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margin-top="0.0833in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margin-top="0.0833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margin-top="0.0833in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margin-top="0.0833in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margin-top="0.0833in"/>
      <style:text-properties style:font-name="標楷體" style:font-name-asian="標楷體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margin-top="0.0833in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margin-top="0.0833in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margin-top="0.0833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margin-top="0.0833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margin-top="0.0833in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margin-top="0.0833in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margin-top="0.0833in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margin-top="0.0833in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margin-top="0.0833in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margin-top="0.0833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margin-top="0.0833in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margin-top="0.0833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margin-top="0.0833in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margin-top="0.0833in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margin-top="0.0833in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margin-top="0.0833in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margin-top="0.0833in"/>
      <style:text-properties style:font-name="標楷體" style:font-name-asian="標楷體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margin-top="0.0833in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margin-top="0.0833in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margin-top="0.0833in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margin-top="0.0833in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margin-top="0.0833in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margin-top="0.0833in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margin-top="0.0833in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margin-top="0.0833in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margin-top="0.0833in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margin-top="0.0833in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margin-top="0.0833in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margin-top="0.0833in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margin-top="0.0833in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margin-top="0.0833in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margin-top="0.0833in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margin-top="0.0833in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margin-top="0.0833in"/>
      <style:text-properties style:font-name="標楷體" style:font-name-asian="標楷體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margin-top="0.0833in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margin-top="0.0833in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margin-top="0.0833in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margin-top="0.0833in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margin-top="0.0833in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margin-top="0.0833in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margin-top="0.0833in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margin-top="0.0833in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margin-top="0.0833in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margin-top="0.0833in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margin-top="0.0833in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margin-top="0.0833in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margin-top="0.0833in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margin-top="0.0833in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margin-top="0.0833in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margin-top="0.0833in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margin-top="0.0833in"/>
      <style:text-properties style:font-name="標楷體" style:font-name-asian="標楷體"/>
    </style:style>
    <style:style style:name="TableRow388" style:family="table-row">
      <style:table-row-properties style:min-row-height="0.3229in" style:use-optimal-row-height="false" fo:keep-together="always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margin-top="0.1388in" fo:margin-bottom="0.1388in"/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paragraph-properties>
        <style:tab-stops>
          <style:tab-stop style:type="left" style:position="7.3333in"/>
        </style:tab-stops>
      </style:paragraph-properties>
      <style:text-properties style:font-name="標楷體" style:font-name-asian="標楷體"/>
    </style:style>
    <style:style style:name="P393" style:parent-style-name="內文" style:family="paragraph">
      <style:paragraph-properties>
        <style:tab-stops>
          <style:tab-stop style:type="left" style:position="7.3333in"/>
        </style:tab-stops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text-align="center">
        <style:tab-stops>
          <style:tab-stop style:type="left" style:position="7.3333in"/>
        </style:tab-stops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margin-top="0.0833in">
        <style:tab-stops>
          <style:tab-stop style:type="left" style:position="2.1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margin-top="0.0833in">
        <style:tab-stops>
          <style:tab-stop style:type="left" style:position="7.3333in"/>
        </style:tab-stops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表9-3-3-16<text:s/>重新規定地價地價申報書</text:p>
      <text:p text:style-name="P2">市（縣）<text:s text:c="9"/>年<text:s/>重新規定地價地價申報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土地所有權人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住址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統一編號</text:p>
          </table:table-cell>
          <table:table-cell table:style-name="TableCell19">
            <text:p text:style-name="P20"/>
          </table:table-cell>
        </table:table-row>
      </table:table>
      <text:p text:style-name="P21">茲依照平均地權條例暨施行細則有關申報地價規定，將下列土地辦理申報地價，填具申報書如下：<text:tab/>第<text:s text:c="4"/>頁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3">
            <text:p text:style-name="P42"><text:span text:style-name="T43"><draw:custom-shape svg:x="3.98611in" svg:y="0.46111in" svg:width="0.95833in" svg:height="0in" draw:z-index="251657728" draw:id="id0" draw:style-name="a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4">項次</text:span></text:p>
          </table:table-cell>
          <table:table-cell table:style-name="TableCell45" table:number-columns-spanned="6">
            <text:p text:style-name="P46">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rows-spanned="3">
            <text:p text:style-name="P48">公告地價(元/平方公尺)</text:p>
          </table:table-cell>
          <table:table-cell table:style-name="TableCell49" table:number-columns-spanned="7">
            <text:p text:style-name="P50">每平方公尺申報地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rows-spanned="3">
            <text:p text:style-name="P52">核定申報地價每平方公尺單價</text:p>
          </table:table-cell>
          <table:table-cell table:style-name="TableCell53" table:number-rows-spanned="3">
            <text:p text:style-name="P54">申報地價</text:p>
            <text:p text:style-name="P55">情形分析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2">
            <text:p text:style-name="P59">鄉鎮</text:p>
            <text:p text:style-name="P60">市區</text:p>
          </table:table-cell>
          <table:table-cell table:style-name="TableCell61" table:number-rows-spanned="2">
            <text:p text:style-name="P62">段小段</text:p>
          </table:table-cell>
          <table:table-cell table:style-name="TableCell63" table:number-rows-spanned="2">
            <text:p text:style-name="P64">地號</text:p>
          </table:table-cell>
          <table:table-cell table:style-name="TableCell65" table:number-rows-spanned="2">
            <text:p text:style-name="P66">登記次序</text:p>
          </table:table-cell>
          <table:table-cell table:style-name="TableCell67" table:number-rows-spanned="2">
            <text:p text:style-name="P68">面積</text:p>
            <text:p text:style-name="P69">(平方公尺)</text:p>
          </table:table-cell>
          <table:table-cell table:style-name="TableCell70" table:number-rows-spanned="2">
            <text:p text:style-name="P71">權利範圍</text:p>
            <text:p text:style-name="P72">分子/分母</text:p>
          </table:table-cell>
          <table:covered-table-cell>
            <text:p text:style-name="P73"/>
          </table:covered-table-cell>
          <table:table-cell table:style-name="TableCell74" table:number-rows-spanned="2">
            <text:p text:style-name="P75">十</text:p>
          </table:table-cell>
          <table:table-cell table:style-name="TableCell76" table:number-rows-spanned="2">
            <text:p text:style-name="P77">萬</text:p>
          </table:table-cell>
          <table:table-cell table:style-name="TableCell78" table:number-rows-spanned="2">
            <text:p text:style-name="P79">千</text:p>
          </table:table-cell>
          <table:table-cell table:style-name="TableCell80" table:number-rows-spanned="2">
            <text:p text:style-name="P81">百</text:p>
          </table:table-cell>
          <table:table-cell table:style-name="TableCell82" table:number-rows-spanned="2">
            <text:p text:style-name="P83">十</text:p>
          </table:table-cell>
          <table:table-cell table:style-name="TableCell84" table:number-rows-spanned="2">
            <text:p text:style-name="P85">元</text:p>
          </table:table-cell>
          <table:table-cell table:style-name="TableCell86" table:number-rows-spanned="2">
            <text:p text:style-name="P87">角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17">
            <text:p text:style-name="P390"><text:s text:c="3"/>核定<text:s text:c="16"/>複審<text:s text:c="17"/>初審<text:s text:c="38"/>申報人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>收件：<text:s text:c="7"/>年<text:s text:c="6"/>月<text:s text:c="6"/>日<text:s/><text:s text:c="7"/>第<text:s text:c="10"/>號<text:s text:c="11"/>收件人蓋章：<text:s text:c="12"/>列印日期：<text:s text:c="6"/>年<text:s text:c="5"/>月<text:s text:c="6"/>日</text:p>
      <text:p text:style-name="P392"><text:tab/>列印人員：</text:p>
      <text:p text:style-name="P393">………………………………………………………………………………………………………………………………………………………………………</text:p>
      <text:p text:style-name="P394">申報地價書類收件收據</text:p>
      <text:p text:style-name="P395"><text:tab/>地價申報書<text:s text:c="11"/>份<text:s text:c="4"/>（收件<text:s text:c="16"/>號）<text:tab/>地價申報處：</text:p>
      <text:p text:style-name="P396"><text:span text:style-name="T397">茲收到</text:span><text:span text:style-name="T398"><text:s text:c="11"/></text:span><text:span text:style-name="T399">君</text:span><text:span text:style-name="T400"><text:s text:c="7"/></text:span><text:span text:style-name="T401">委</text:span><text:span text:style-name="T402"><text:s text:c="2"/></text:span><text:span text:style-name="T403">託</text:span><text:span text:style-name="T404"><text:s text:c="2"/></text:span><text:span text:style-name="T405">書</text:span><text:span text:style-name="T406"><text:s text:c="11"/></text:span><text:span text:style-name="T407">份</text:span><text:span text:style-name="T408"><text:tab/></text:span><text:span text:style-name="T409">經收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表9-29</dc:title>
    <meta:initial-creator>資訊小組</meta:initial-creator>
    <dc:creator>hong</dc:creator>
    <meta:creation-date>2021-06-04T02:42:00Z</meta:creation-date>
    <dc:date>2021-06-04T02:42:00Z</dc:date>
    <meta:print-date>2000-02-24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