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公告地價面積筆數地價統計表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面積／筆數／總地價</text:p>
          </table:table-cell>
          <table:table-cell office:value-type="string" table:style-name="ce1">
            <text:p>公告地價合計</text:p>
          </table:table-cell>
          <table:table-cell office:value-type="string" table:style-name="ce1">
            <text:p>公告地價10以下</text:p>
          </table:table-cell>
          <table:table-cell office:value-type="string" table:style-name="ce1">
            <text:p>公告地價11-50</text:p>
          </table:table-cell>
          <table:table-cell office:value-type="string" table:style-name="ce1">
            <text:p>公告地價51-100</text:p>
          </table:table-cell>
          <table:table-cell office:value-type="string" table:style-name="ce1">
            <text:p>公告地價101-150</text:p>
          </table:table-cell>
          <table:table-cell office:value-type="string" table:style-name="ce1">
            <text:p>公告地價151-200</text:p>
          </table:table-cell>
          <table:table-cell office:value-type="string" table:style-name="ce1">
            <text:p>公告地價201-250</text:p>
          </table:table-cell>
          <table:table-cell office:value-type="string" table:style-name="ce1">
            <text:p>公告地價251-300</text:p>
          </table:table-cell>
          <table:table-cell office:value-type="string" table:style-name="ce1">
            <text:p>公告地價301-375</text:p>
          </table:table-cell>
          <table:table-cell office:value-type="string" table:style-name="ce1">
            <text:p>公告地價376-450</text:p>
          </table:table-cell>
          <table:table-cell office:value-type="string" table:style-name="ce1">
            <text:p>公告地價451-525</text:p>
          </table:table-cell>
          <table:table-cell office:value-type="string" table:style-name="ce1">
            <text:p>公告地價526-600</text:p>
          </table:table-cell>
          <table:table-cell office:value-type="string" table:style-name="ce1">
            <text:p>公告地價601-700</text:p>
          </table:table-cell>
          <table:table-cell office:value-type="string" table:style-name="ce1">
            <text:p>公告地價701-800</text:p>
          </table:table-cell>
          <table:table-cell office:value-type="string" table:style-name="ce1">
            <text:p>公告地價801-900</text:p>
          </table:table-cell>
          <table:table-cell office:value-type="string" table:style-name="ce1">
            <text:p>公告地價901-1000</text:p>
          </table:table-cell>
          <table:table-cell office:value-type="string" table:style-name="ce1">
            <text:p>公告地價1001-1150</text:p>
          </table:table-cell>
          <table:table-cell office:value-type="string" table:style-name="ce1">
            <text:p>公告地價1151-1300</text:p>
          </table:table-cell>
          <table:table-cell office:value-type="string" table:style-name="ce1">
            <text:p>公告地價1301-1450</text:p>
          </table:table-cell>
          <table:table-cell office:value-type="string" table:style-name="ce1">
            <text:p>公告地價1451-1600</text:p>
          </table:table-cell>
          <table:table-cell office:value-type="string" table:style-name="ce1">
            <text:p>公告地價1601-1800</text:p>
          </table:table-cell>
          <table:table-cell office:value-type="string" table:style-name="ce1">
            <text:p>公告地價1801-2000</text:p>
          </table:table-cell>
          <table:table-cell office:value-type="string" table:style-name="ce1">
            <text:p>公告地價2001-2250</text:p>
          </table:table-cell>
          <table:table-cell office:value-type="string" table:style-name="ce1">
            <text:p>公告地價2251-2500</text:p>
          </table:table-cell>
          <table:table-cell office:value-type="string" table:style-name="ce1">
            <text:p>公告地價2501-2800</text:p>
          </table:table-cell>
          <table:table-cell office:value-type="string" table:style-name="ce1">
            <text:p>公告地價2801-3100</text:p>
          </table:table-cell>
          <table:table-cell office:value-type="string" table:style-name="ce1">
            <text:p>公告地價3101-3500</text:p>
          </table:table-cell>
          <table:table-cell office:value-type="string" table:style-name="ce1">
            <text:p>公告地價3501-3900</text:p>
          </table:table-cell>
          <table:table-cell office:value-type="string" table:style-name="ce1">
            <text:p>公告地價3901-4300</text:p>
          </table:table-cell>
          <table:table-cell office:value-type="string" table:style-name="ce1">
            <text:p>公告地價4301-4800</text:p>
          </table:table-cell>
          <table:table-cell office:value-type="string" table:style-name="ce1">
            <text:p>公告地價4801-5300</text:p>
          </table:table-cell>
          <table:table-cell office:value-type="string" table:style-name="ce1">
            <text:p>公告地價5301-5900</text:p>
          </table:table-cell>
          <table:table-cell office:value-type="string" table:style-name="ce1">
            <text:p>公告地價5901-6500</text:p>
          </table:table-cell>
          <table:table-cell office:value-type="string" table:style-name="ce1">
            <text:p>公告地價6501-7200</text:p>
          </table:table-cell>
          <table:table-cell office:value-type="string" table:style-name="ce1">
            <text:p>公告地價7201-7900</text:p>
          </table:table-cell>
          <table:table-cell office:value-type="string" table:style-name="ce1">
            <text:p>公告地價7901-8700</text:p>
          </table:table-cell>
          <table:table-cell office:value-type="string" table:style-name="ce1">
            <text:p>公告地價8701-9500</text:p>
          </table:table-cell>
          <table:table-cell office:value-type="string" table:style-name="ce1">
            <text:p>公告地價9501-10400</text:p>
          </table:table-cell>
          <table:table-cell office:value-type="string" table:style-name="ce1">
            <text:p>公告地價10401-11300</text:p>
          </table:table-cell>
          <table:table-cell office:value-type="string" table:style-name="ce1">
            <text:p>公告地價11301-12300</text:p>
          </table:table-cell>
          <table:table-cell office:value-type="string" table:style-name="ce1">
            <text:p>公告地價12301-13300</text:p>
          </table:table-cell>
          <table:table-cell office:value-type="string" table:style-name="ce1">
            <text:p>公告地價13301-14300</text:p>
          </table:table-cell>
          <table:table-cell office:value-type="string" table:style-name="ce1">
            <text:p>公告地價14301-15400</text:p>
          </table:table-cell>
          <table:table-cell office:value-type="string" table:style-name="ce1">
            <text:p>公告地價15401-16500</text:p>
          </table:table-cell>
          <table:table-cell office:value-type="string" table:style-name="ce1">
            <text:p>公告地價16501-18000</text:p>
          </table:table-cell>
          <table:table-cell office:value-type="string" table:style-name="ce1">
            <text:p>公告地價18001-20000</text:p>
          </table:table-cell>
          <table:table-cell office:value-type="string" table:style-name="ce1">
            <text:p>公告地價20001-22000</text:p>
          </table:table-cell>
          <table:table-cell office:value-type="string" table:style-name="ce1">
            <text:p>公告地價22001-24000</text:p>
          </table:table-cell>
          <table:table-cell office:value-type="string" table:style-name="ce1">
            <text:p>公告地價24001-27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面積</text:p>
          </table:table-cell>
          <table:table-cell office:value-type="float" office:value="89027193.200000003" table:style-name="ce2">
            <text:p>89,027,193.20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464666.62" table:style-name="ce2">
            <text:p>464,666.62</text:p>
          </table:table-cell>
          <table:table-cell office:value-type="float" office:value="1778492.49" table:style-name="ce2">
            <text:p>1,778,492.49</text:p>
          </table:table-cell>
          <table:table-cell office:value-type="float" office:value="15218437.699999999" table:style-name="ce2">
            <text:p>15,218,437.70</text:p>
          </table:table-cell>
          <table:table-cell office:value-type="float" office:value="31346255.829999998" table:style-name="ce2">
            <text:p>31,346,255.83</text:p>
          </table:table-cell>
          <table:table-cell office:value-type="float" office:value="15007014.710000001" table:style-name="ce2">
            <text:p>15,007,014.71</text:p>
          </table:table-cell>
          <table:table-cell office:value-type="float" office:value="6028791.5099999998" table:style-name="ce2">
            <text:p>6,028,791.51</text:p>
          </table:table-cell>
          <table:table-cell office:value-type="float" office:value="3719545.07" table:style-name="ce2">
            <text:p>3,719,545.07</text:p>
          </table:table-cell>
          <table:table-cell office:value-type="float" office:value="2659931.39" table:style-name="ce2">
            <text:p>2,659,931.39</text:p>
          </table:table-cell>
          <table:table-cell office:value-type="float" office:value="2868433.96" table:style-name="ce2">
            <text:p>2,868,433.96</text:p>
          </table:table-cell>
          <table:table-cell office:value-type="float" office:value="1660381.08" table:style-name="ce2">
            <text:p>1,660,381.08</text:p>
          </table:table-cell>
          <table:table-cell office:value-type="float" office:value="1233940.3400000001" table:style-name="ce2">
            <text:p>1,233,940.34</text:p>
          </table:table-cell>
          <table:table-cell office:value-type="float" office:value="571359.06000000006" table:style-name="ce2">
            <text:p>571,359.06</text:p>
          </table:table-cell>
          <table:table-cell office:value-type="float" office:value="581447.6" table:style-name="ce2">
            <text:p>581,447.60</text:p>
          </table:table-cell>
          <table:table-cell office:value-type="float" office:value="340888.5" table:style-name="ce2">
            <text:p>340,888.50</text:p>
          </table:table-cell>
          <table:table-cell office:value-type="float" office:value="351939.04" table:style-name="ce2">
            <text:p>351,939.04</text:p>
          </table:table-cell>
          <table:table-cell office:value-type="float" office:value="668523.66" table:style-name="ce2">
            <text:p>668,523.66</text:p>
          </table:table-cell>
          <table:table-cell office:value-type="float" office:value="798098.45" table:style-name="ce2">
            <text:p>798,098.45</text:p>
          </table:table-cell>
          <table:table-cell office:value-type="float" office:value="393028.94" table:style-name="ce2">
            <text:p>393,028.94</text:p>
          </table:table-cell>
          <table:table-cell office:value-type="float" office:value="626850.80000000005" table:style-name="ce2">
            <text:p>626,850.80</text:p>
          </table:table-cell>
          <table:table-cell office:value-type="float" office:value="588991.46" table:style-name="ce2">
            <text:p>588,991.46</text:p>
          </table:table-cell>
          <table:table-cell office:value-type="float" office:value="252903.22" table:style-name="ce2">
            <text:p>252,903.22</text:p>
          </table:table-cell>
          <table:table-cell office:value-type="float" office:value="246579.45" table:style-name="ce2">
            <text:p>246,579.45</text:p>
          </table:table-cell>
          <table:table-cell office:value-type="float" office:value="168543.44" table:style-name="ce2">
            <text:p>168,543.44</text:p>
          </table:table-cell>
          <table:table-cell office:value-type="float" office:value="271662.89" table:style-name="ce2">
            <text:p>271,662.89</text:p>
          </table:table-cell>
          <table:table-cell office:value-type="float" office:value="271330.21000000002" table:style-name="ce2">
            <text:p>271,330.21</text:p>
          </table:table-cell>
          <table:table-cell office:value-type="float" office:value="194809.65" table:style-name="ce2">
            <text:p>194,809.65</text:p>
          </table:table-cell>
          <table:table-cell office:value-type="float" office:value="98018.44" table:style-name="ce2">
            <text:p>98,018.44</text:p>
          </table:table-cell>
          <table:table-cell office:value-type="float" office:value="173477.29" table:style-name="ce2">
            <text:p>173,477.29</text:p>
          </table:table-cell>
          <table:table-cell office:value-type="float" office:value="61994.18" table:style-name="ce2">
            <text:p>61,994.18</text:p>
          </table:table-cell>
          <table:table-cell office:value-type="float" office:value="108751.39" table:style-name="ce2">
            <text:p>108,751.39</text:p>
          </table:table-cell>
          <table:table-cell office:value-type="float" office:value="53654.29" table:style-name="ce2">
            <text:p>53,654.29</text:p>
          </table:table-cell>
          <table:table-cell office:value-type="float" office:value="71422.679999999993" table:style-name="ce2">
            <text:p>71,422.68</text:p>
          </table:table-cell>
          <table:table-cell office:value-type="float" office:value="32993.15" table:style-name="ce2">
            <text:p>32,993.15</text:p>
          </table:table-cell>
          <table:table-cell office:value-type="float" office:value="12617.5" table:style-name="ce2">
            <text:p>12,617.50</text:p>
          </table:table-cell>
          <table:table-cell office:value-type="float" office:value="19996.650000000001" table:style-name="ce2">
            <text:p>19,996.65</text:p>
          </table:table-cell>
          <table:table-cell office:value-type="float" office:value="13000.31" table:style-name="ce2">
            <text:p>13,000.31</text:p>
          </table:table-cell>
          <table:table-cell office:value-type="float" office:value="7798.72" table:style-name="ce2">
            <text:p>7,798.72</text:p>
          </table:table-cell>
          <table:table-cell office:value-type="float" office:value="18773.740000000002" table:style-name="ce2">
            <text:p>18,773.74</text:p>
          </table:table-cell>
          <table:table-cell office:value-type="float" office:value="4255.72" table:style-name="ce2">
            <text:p>4,255.72</text:p>
          </table:table-cell>
          <table:table-cell office:value-type="float" office:value="10117.89" table:style-name="ce2">
            <text:p>10,117.89</text:p>
          </table:table-cell>
          <table:table-cell office:value-type="float" office:value="11742.89" table:style-name="ce2">
            <text:p>11,742.89</text:p>
          </table:table-cell>
          <table:table-cell office:value-type="float" office:value="8669.6" table:style-name="ce2">
            <text:p>8,669.60</text:p>
          </table:table-cell>
          <table:table-cell office:value-type="float" office:value="5522.69" table:style-name="ce2">
            <text:p>5,522.69</text:p>
          </table:table-cell>
          <table:table-cell office:value-type="float" office:value="1539" table:style-name="ce2">
            <text:p>1,539.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筆數</text:p>
          </table:table-cell>
          <table:table-cell office:value-type="float" office:value="111552" table:style-name="ce3">
            <text:p>111,552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249" table:style-name="ce1">
            <text:p>249</text:p>
          </table:table-cell>
          <table:table-cell office:value-type="float" office:value="1134" table:style-name="ce3">
            <text:p>1,134</text:p>
          </table:table-cell>
          <table:table-cell office:value-type="float" office:value="8955" table:style-name="ce3">
            <text:p>8,955</text:p>
          </table:table-cell>
          <table:table-cell office:value-type="float" office:value="19992" table:style-name="ce3">
            <text:p>19,992</text:p>
          </table:table-cell>
          <table:table-cell office:value-type="float" office:value="12332" table:style-name="ce3">
            <text:p>12,332</text:p>
          </table:table-cell>
          <table:table-cell office:value-type="float" office:value="5466" table:style-name="ce3">
            <text:p>5,466</text:p>
          </table:table-cell>
          <table:table-cell office:value-type="float" office:value="5855" table:style-name="ce3">
            <text:p>5,855</text:p>
          </table:table-cell>
          <table:table-cell office:value-type="float" office:value="5203" table:style-name="ce3">
            <text:p>5,203</text:p>
          </table:table-cell>
          <table:table-cell office:value-type="float" office:value="5834" table:style-name="ce3">
            <text:p>5,834</text:p>
          </table:table-cell>
          <table:table-cell office:value-type="float" office:value="4643" table:style-name="ce3">
            <text:p>4,643</text:p>
          </table:table-cell>
          <table:table-cell office:value-type="float" office:value="3070" table:style-name="ce3">
            <text:p>3,070</text:p>
          </table:table-cell>
          <table:table-cell office:value-type="float" office:value="1177" table:style-name="ce3">
            <text:p>1,177</text:p>
          </table:table-cell>
          <table:table-cell office:value-type="float" office:value="2110" table:style-name="ce3">
            <text:p>2,110</text:p>
          </table:table-cell>
          <table:table-cell office:value-type="float" office:value="1334" table:style-name="ce3">
            <text:p>1,334</text:p>
          </table:table-cell>
          <table:table-cell office:value-type="float" office:value="1868" table:style-name="ce3">
            <text:p>1,868</text:p>
          </table:table-cell>
          <table:table-cell office:value-type="float" office:value="3456" table:style-name="ce3">
            <text:p>3,456</text:p>
          </table:table-cell>
          <table:table-cell office:value-type="float" office:value="4214" table:style-name="ce3">
            <text:p>4,214</text:p>
          </table:table-cell>
          <table:table-cell office:value-type="float" office:value="1833" table:style-name="ce3">
            <text:p>1,833</text:p>
          </table:table-cell>
          <table:table-cell office:value-type="float" office:value="3759" table:style-name="ce3">
            <text:p>3,759</text:p>
          </table:table-cell>
          <table:table-cell office:value-type="float" office:value="3462" table:style-name="ce3">
            <text:p>3,462</text:p>
          </table:table-cell>
          <table:table-cell office:value-type="float" office:value="1533" table:style-name="ce3">
            <text:p>1,533</text:p>
          </table:table-cell>
          <table:table-cell office:value-type="float" office:value="1574" table:style-name="ce3">
            <text:p>1,574</text:p>
          </table:table-cell>
          <table:table-cell office:value-type="float" office:value="949" table:style-name="ce1">
            <text:p>949</text:p>
          </table:table-cell>
          <table:table-cell office:value-type="float" office:value="2042" table:style-name="ce3">
            <text:p>2,042</text:p>
          </table:table-cell>
          <table:table-cell office:value-type="float" office:value="2495" table:style-name="ce3">
            <text:p>2,495</text:p>
          </table:table-cell>
          <table:table-cell office:value-type="float" office:value="1299" table:style-name="ce3">
            <text:p>1,299</text:p>
          </table:table-cell>
          <table:table-cell office:value-type="float" office:value="743" table:style-name="ce1">
            <text:p>743</text:p>
          </table:table-cell>
          <table:table-cell office:value-type="float" office:value="885" table:style-name="ce1">
            <text:p>885</text:p>
          </table:table-cell>
          <table:table-cell office:value-type="float" office:value="479" table:style-name="ce1">
            <text:p>479</text:p>
          </table:table-cell>
          <table:table-cell office:value-type="float" office:value="714" table:style-name="ce1">
            <text:p>714</text:p>
          </table:table-cell>
          <table:table-cell office:value-type="float" office:value="633" table:style-name="ce1">
            <text:p>633</text:p>
          </table:table-cell>
          <table:table-cell office:value-type="float" office:value="516" table:style-name="ce1">
            <text:p>516</text:p>
          </table:table-cell>
          <table:table-cell office:value-type="float" office:value="373" table:style-name="ce1">
            <text:p>373</text:p>
          </table:table-cell>
          <table:table-cell office:value-type="float" office:value="126" table:style-name="ce1">
            <text:p>126</text:p>
          </table:table-cell>
          <table:table-cell office:value-type="float" office:value="255" table:style-name="ce1">
            <text:p>255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267" table:style-name="ce1">
            <text:p>267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地價</text:p>
          </table:table-cell>
          <table:table-cell office:value-type="float" office:value="53787427646" table:style-name="ce2">
            <text:p>53,787,427,646.00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92933324" table:style-name="ce2">
            <text:p>92,933,324.00</text:p>
          </table:table-cell>
          <table:table-cell office:value-type="float" office:value="413518993" table:style-name="ce2">
            <text:p>413,518,993.00</text:p>
          </table:table-cell>
          <table:table-cell office:value-type="float" office:value="4410635092" table:style-name="ce2">
            <text:p>4,410,635,092.00</text:p>
          </table:table-cell>
          <table:table-cell office:value-type="float" office:value="10578632719" table:style-name="ce2">
            <text:p>10,578,632,719.00</text:p>
          </table:table-cell>
          <table:table-cell office:value-type="float" office:value="6159831106" table:style-name="ce2">
            <text:p>6,159,831,106.00</text:p>
          </table:table-cell>
          <table:table-cell office:value-type="float" office:value="2913433496" table:style-name="ce2">
            <text:p>2,913,433,496.00</text:p>
          </table:table-cell>
          <table:table-cell office:value-type="float" office:value="2101286045" table:style-name="ce2">
            <text:p>2,101,286,045.00</text:p>
          </table:table-cell>
          <table:table-cell office:value-type="float" office:value="1733603208" table:style-name="ce2">
            <text:p>1,733,603,208.00</text:p>
          </table:table-cell>
          <table:table-cell office:value-type="float" office:value="2174557256" table:style-name="ce2">
            <text:p>2,174,557,256.00</text:p>
          </table:table-cell>
          <table:table-cell office:value-type="float" office:value="1434192084" table:style-name="ce2">
            <text:p>1,434,192,084.00</text:p>
          </table:table-cell>
          <table:table-cell office:value-type="float" office:value="1188613985" table:style-name="ce2">
            <text:p>1,188,613,985.00</text:p>
          </table:table-cell>
          <table:table-cell office:value-type="float" office:value="627968387" table:style-name="ce2">
            <text:p>627,968,387.00</text:p>
          </table:table-cell>
          <table:table-cell office:value-type="float" office:value="718295964" table:style-name="ce2">
            <text:p>718,295,964.00</text:p>
          </table:table-cell>
          <table:table-cell office:value-type="float" office:value="475959115" table:style-name="ce2">
            <text:p>475,959,115.00</text:p>
          </table:table-cell>
          <table:table-cell office:value-type="float" office:value="540710772" table:style-name="ce2">
            <text:p>540,710,772.00</text:p>
          </table:table-cell>
          <table:table-cell office:value-type="float" office:value="1177009110" table:style-name="ce2">
            <text:p>1,177,009,110.00</text:p>
          </table:table-cell>
          <table:table-cell office:value-type="float" office:value="1551534683" table:style-name="ce2">
            <text:p>1,551,534,683.00</text:p>
          </table:table-cell>
          <table:table-cell office:value-type="float" office:value="839856427" table:style-name="ce2">
            <text:p>839,856,427.00</text:p>
          </table:table-cell>
          <table:table-cell office:value-type="float" office:value="1506162706" table:style-name="ce2">
            <text:p>1,506,162,706.00</text:p>
          </table:table-cell>
          <table:table-cell office:value-type="float" office:value="1571793772" table:style-name="ce2">
            <text:p>1,571,793,772.00</text:p>
          </table:table-cell>
          <table:table-cell office:value-type="float" office:value="752473329" table:style-name="ce2">
            <text:p>752,473,329.00</text:p>
          </table:table-cell>
          <table:table-cell office:value-type="float" office:value="820547405" table:style-name="ce2">
            <text:p>820,547,405.00</text:p>
          </table:table-cell>
          <table:table-cell office:value-type="float" office:value="619801433" table:style-name="ce2">
            <text:p>619,801,433.00</text:p>
          </table:table-cell>
          <table:table-cell office:value-type="float" office:value="1116567864" table:style-name="ce2">
            <text:p>1,116,567,864.00</text:p>
          </table:table-cell>
          <table:table-cell office:value-type="float" office:value="1237524212" table:style-name="ce2">
            <text:p>1,237,524,212.00</text:p>
          </table:table-cell>
          <table:table-cell office:value-type="float" office:value="991051517" table:style-name="ce2">
            <text:p>991,051,517.00</text:p>
          </table:table-cell>
          <table:table-cell office:value-type="float" office:value="553603626" table:style-name="ce2">
            <text:p>553,603,626.00</text:p>
          </table:table-cell>
          <table:table-cell office:value-type="float" office:value="1063271047" table:style-name="ce2">
            <text:p>1,063,271,047.00</text:p>
          </table:table-cell>
          <table:table-cell office:value-type="float" office:value="424924005" table:style-name="ce2">
            <text:p>424,924,005.00</text:p>
          </table:table-cell>
          <table:table-cell office:value-type="float" office:value="817993604" table:style-name="ce2">
            <text:p>817,993,604.00</text:p>
          </table:table-cell>
          <table:table-cell office:value-type="float" office:value="447860399" table:style-name="ce2">
            <text:p>447,860,399.00</text:p>
          </table:table-cell>
          <table:table-cell office:value-type="float" office:value="660665795" table:style-name="ce2">
            <text:p>660,665,795.00</text:p>
          </table:table-cell>
          <table:table-cell office:value-type="float" office:value="326376878" table:style-name="ce2">
            <text:p>326,376,878.00</text:p>
          </table:table-cell>
          <table:table-cell office:value-type="float" office:value="138661341" table:style-name="ce2">
            <text:p>138,661,341.00</text:p>
          </table:table-cell>
          <table:table-cell office:value-type="float" office:value="237797553" table:style-name="ce2">
            <text:p>237,797,553.00</text:p>
          </table:table-cell>
          <table:table-cell office:value-type="float" office:value="165168821" table:style-name="ce2">
            <text:p>165,168,821.00</text:p>
          </table:table-cell>
          <table:table-cell office:value-type="float" office:value="108871664" table:style-name="ce2">
            <text:p>108,871,664.00</text:p>
          </table:table-cell>
          <table:table-cell office:value-type="float" office:value="276537736" table:style-name="ce2">
            <text:p>276,537,736.00</text:p>
          </table:table-cell>
          <table:table-cell office:value-type="float" office:value="68673620" table:style-name="ce2">
            <text:p>68,673,620.00</text:p>
          </table:table-cell>
          <table:table-cell office:value-type="float" office:value="173617720" table:style-name="ce2">
            <text:p>173,617,720.00</text:p>
          </table:table-cell>
          <table:table-cell office:value-type="float" office:value="220734463" table:style-name="ce2">
            <text:p>220,734,463.00</text:p>
          </table:table-cell>
          <table:table-cell office:value-type="float" office:value="185460965" table:style-name="ce2">
            <text:p>185,460,965.00</text:p>
          </table:table-cell>
          <table:table-cell office:value-type="float" office:value="128098230" table:style-name="ce2">
            <text:p>128,098,230.00</text:p>
          </table:table-cell>
          <table:table-cell office:value-type="float" office:value="40616175" table:style-name="ce2">
            <text:p>40,616,175.00</text:p>
          </table:table-cell>
          <table:table-cell table:number-columns-repeated="1633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4:59Z</meta:creation-date>
    <dc:date>2021-04-29T14:34:59Z</dc:date>
  </office:meta>
</office:document-meta>
</file>