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新規定地價土地公告地價面積筆數地價統計表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面積／筆數／總地價</text:p>
          </table:table-cell>
          <table:table-cell office:value-type="string" table:style-name="ce1">
            <text:p>公告地價合計</text:p>
          </table:table-cell>
          <table:table-cell office:value-type="string" table:style-name="ce1">
            <text:p>公告地價10以下</text:p>
          </table:table-cell>
          <table:table-cell office:value-type="string" table:style-name="ce1">
            <text:p>公告地價11-50</text:p>
          </table:table-cell>
          <table:table-cell office:value-type="string" table:style-name="ce1">
            <text:p>公告地價51-100</text:p>
          </table:table-cell>
          <table:table-cell office:value-type="string" table:style-name="ce1">
            <text:p>公告地價101-150</text:p>
          </table:table-cell>
          <table:table-cell office:value-type="string" table:style-name="ce1">
            <text:p>公告地價151-200</text:p>
          </table:table-cell>
          <table:table-cell office:value-type="string" table:style-name="ce1">
            <text:p>公告地價201-250</text:p>
          </table:table-cell>
          <table:table-cell office:value-type="string" table:style-name="ce1">
            <text:p>公告地價251-300</text:p>
          </table:table-cell>
          <table:table-cell office:value-type="string" table:style-name="ce1">
            <text:p>公告地價301-375</text:p>
          </table:table-cell>
          <table:table-cell office:value-type="string" table:style-name="ce1">
            <text:p>公告地價376-450</text:p>
          </table:table-cell>
          <table:table-cell office:value-type="string" table:style-name="ce1">
            <text:p>公告地價451-525</text:p>
          </table:table-cell>
          <table:table-cell office:value-type="string" table:style-name="ce1">
            <text:p>公告地價526-600</text:p>
          </table:table-cell>
          <table:table-cell office:value-type="string" table:style-name="ce1">
            <text:p>公告地價601-700</text:p>
          </table:table-cell>
          <table:table-cell office:value-type="string" table:style-name="ce1">
            <text:p>公告地價701-800</text:p>
          </table:table-cell>
          <table:table-cell office:value-type="string" table:style-name="ce1">
            <text:p>公告地價801-900</text:p>
          </table:table-cell>
          <table:table-cell office:value-type="string" table:style-name="ce1">
            <text:p>公告地價901-1000</text:p>
          </table:table-cell>
          <table:table-cell office:value-type="string" table:style-name="ce1">
            <text:p>公告地價1001-1150</text:p>
          </table:table-cell>
          <table:table-cell office:value-type="string" table:style-name="ce1">
            <text:p>公告地價1151-1300</text:p>
          </table:table-cell>
          <table:table-cell office:value-type="string" table:style-name="ce1">
            <text:p>公告地價1301-1450</text:p>
          </table:table-cell>
          <table:table-cell office:value-type="string" table:style-name="ce1">
            <text:p>公告地價1451-1600</text:p>
          </table:table-cell>
          <table:table-cell office:value-type="string" table:style-name="ce1">
            <text:p>公告地價1601-1800</text:p>
          </table:table-cell>
          <table:table-cell office:value-type="string" table:style-name="ce1">
            <text:p>公告地價1801-2000</text:p>
          </table:table-cell>
          <table:table-cell office:value-type="string" table:style-name="ce1">
            <text:p>公告地價2001-2250</text:p>
          </table:table-cell>
          <table:table-cell office:value-type="string" table:style-name="ce1">
            <text:p>公告地價2251-2500</text:p>
          </table:table-cell>
          <table:table-cell office:value-type="string" table:style-name="ce1">
            <text:p>公告地價2501-2800</text:p>
          </table:table-cell>
          <table:table-cell office:value-type="string" table:style-name="ce1">
            <text:p>公告地價2801-3100</text:p>
          </table:table-cell>
          <table:table-cell office:value-type="string" table:style-name="ce1">
            <text:p>公告地價3101-3500</text:p>
          </table:table-cell>
          <table:table-cell office:value-type="string" table:style-name="ce1">
            <text:p>公告地價3501-3900</text:p>
          </table:table-cell>
          <table:table-cell office:value-type="string" table:style-name="ce1">
            <text:p>公告地價3901-4300</text:p>
          </table:table-cell>
          <table:table-cell office:value-type="string" table:style-name="ce1">
            <text:p>公告地價4301-4800</text:p>
          </table:table-cell>
          <table:table-cell office:value-type="string" table:style-name="ce1">
            <text:p>公告地價4801-5300</text:p>
          </table:table-cell>
          <table:table-cell office:value-type="string" table:style-name="ce1">
            <text:p>公告地價5301-5900</text:p>
          </table:table-cell>
          <table:table-cell office:value-type="string" table:style-name="ce1">
            <text:p>公告地價5901-6500</text:p>
          </table:table-cell>
          <table:table-cell office:value-type="string" table:style-name="ce1">
            <text:p>公告地價6501-7200</text:p>
          </table:table-cell>
          <table:table-cell office:value-type="string" table:style-name="ce1">
            <text:p>公告地價7201-7900</text:p>
          </table:table-cell>
          <table:table-cell office:value-type="string" table:style-name="ce1">
            <text:p>公告地價7901-8700</text:p>
          </table:table-cell>
          <table:table-cell office:value-type="string" table:style-name="ce1">
            <text:p>公告地價8701-9500</text:p>
          </table:table-cell>
          <table:table-cell office:value-type="string" table:style-name="ce1">
            <text:p>公告地價9501-10400</text:p>
          </table:table-cell>
          <table:table-cell office:value-type="string" table:style-name="ce1">
            <text:p>公告地價10401-11300</text:p>
          </table:table-cell>
          <table:table-cell office:value-type="string" table:style-name="ce1">
            <text:p>公告地價11301-12300</text:p>
          </table:table-cell>
          <table:table-cell office:value-type="string" table:style-name="ce1">
            <text:p>公告地價12301-13300</text:p>
          </table:table-cell>
          <table:table-cell office:value-type="string" table:style-name="ce1">
            <text:p>公告地價13301-14300</text:p>
          </table:table-cell>
          <table:table-cell office:value-type="string" table:style-name="ce1">
            <text:p>公告地價14301-15400</text:p>
          </table:table-cell>
          <table:table-cell office:value-type="string" table:style-name="ce1">
            <text:p>公告地價15401-16500</text:p>
          </table:table-cell>
          <table:table-cell office:value-type="string" table:style-name="ce1">
            <text:p>公告地價16501-18000</text:p>
          </table:table-cell>
          <table:table-cell office:value-type="string" table:style-name="ce1">
            <text:p>公告地價18001-20000</text:p>
          </table:table-cell>
          <table:table-cell office:value-type="string" table:style-name="ce1">
            <text:p>公告地價20001-22000</text:p>
          </table:table-cell>
          <table:table-cell office:value-type="string" table:style-name="ce1">
            <text:p>公告地價22001-24000</text:p>
          </table:table-cell>
          <table:table-cell office:value-type="string" table:style-name="ce1">
            <text:p>公告地價24001-27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面積</text:p>
          </table:table-cell>
          <table:table-cell office:value-type="float" office:value="88954483.420000002" table:style-name="ce2">
            <text:p>88,954,483.42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464666.62" table:style-name="ce2">
            <text:p>464,666.62</text:p>
          </table:table-cell>
          <table:table-cell office:value-type="float" office:value="1782561.49" table:style-name="ce2">
            <text:p>1,782,561.49</text:p>
          </table:table-cell>
          <table:table-cell office:value-type="float" office:value="15263879.609999999" table:style-name="ce2">
            <text:p>15,263,879.61</text:p>
          </table:table-cell>
          <table:table-cell office:value-type="float" office:value="31304530.710000001" table:style-name="ce2">
            <text:p>31,304,530.71</text:p>
          </table:table-cell>
          <table:table-cell office:value-type="float" office:value="14985752.34" table:style-name="ce2">
            <text:p>14,985,752.34</text:p>
          </table:table-cell>
          <table:table-cell office:value-type="float" office:value="6025110.9400000004" table:style-name="ce2">
            <text:p>6,025,110.94</text:p>
          </table:table-cell>
          <table:table-cell office:value-type="float" office:value="3651513.13" table:style-name="ce2">
            <text:p>3,651,513.13</text:p>
          </table:table-cell>
          <table:table-cell office:value-type="float" office:value="2665267.12" table:style-name="ce2">
            <text:p>2,665,267.12</text:p>
          </table:table-cell>
          <table:table-cell office:value-type="float" office:value="2862097.73" table:style-name="ce2">
            <text:p>2,862,097.73</text:p>
          </table:table-cell>
          <table:table-cell office:value-type="float" office:value="1665502.2" table:style-name="ce2">
            <text:p>1,665,502.20</text:p>
          </table:table-cell>
          <table:table-cell office:value-type="float" office:value="1247686.2" table:style-name="ce2">
            <text:p>1,247,686.20</text:p>
          </table:table-cell>
          <table:table-cell office:value-type="float" office:value="565051.21" table:style-name="ce2">
            <text:p>565,051.21</text:p>
          </table:table-cell>
          <table:table-cell office:value-type="float" office:value="582990.9" table:style-name="ce2">
            <text:p>582,990.90</text:p>
          </table:table-cell>
          <table:table-cell office:value-type="float" office:value="347514.2" table:style-name="ce2">
            <text:p>347,514.20</text:p>
          </table:table-cell>
          <table:table-cell office:value-type="float" office:value="353473.83" table:style-name="ce2">
            <text:p>353,473.83</text:p>
          </table:table-cell>
          <table:table-cell office:value-type="float" office:value="669413.43000000005" table:style-name="ce2">
            <text:p>669,413.43</text:p>
          </table:table-cell>
          <table:table-cell office:value-type="float" office:value="794791.05" table:style-name="ce2">
            <text:p>794,791.05</text:p>
          </table:table-cell>
          <table:table-cell office:value-type="float" office:value="386947.96" table:style-name="ce2">
            <text:p>386,947.96</text:p>
          </table:table-cell>
          <table:table-cell office:value-type="float" office:value="629014.24" table:style-name="ce2">
            <text:p>629,014.24</text:p>
          </table:table-cell>
          <table:table-cell office:value-type="float" office:value="591881.56000000006" table:style-name="ce2">
            <text:p>591,881.56</text:p>
          </table:table-cell>
          <table:table-cell office:value-type="float" office:value="258508.71" table:style-name="ce2">
            <text:p>258,508.71</text:p>
          </table:table-cell>
          <table:table-cell office:value-type="float" office:value="243849.45" table:style-name="ce2">
            <text:p>243,849.45</text:p>
          </table:table-cell>
          <table:table-cell office:value-type="float" office:value="160350.57999999999" table:style-name="ce2">
            <text:p>160,350.58</text:p>
          </table:table-cell>
          <table:table-cell office:value-type="float" office:value="273854.57" table:style-name="ce2">
            <text:p>273,854.57</text:p>
          </table:table-cell>
          <table:table-cell office:value-type="float" office:value="272263.45" table:style-name="ce2">
            <text:p>272,263.45</text:p>
          </table:table-cell>
          <table:table-cell office:value-type="float" office:value="193619.22" table:style-name="ce2">
            <text:p>193,619.22</text:p>
          </table:table-cell>
          <table:table-cell office:value-type="float" office:value="96147.51" table:style-name="ce2">
            <text:p>96,147.51</text:p>
          </table:table-cell>
          <table:table-cell office:value-type="float" office:value="173265.84" table:style-name="ce2">
            <text:p>173,265.84</text:p>
          </table:table-cell>
          <table:table-cell office:value-type="float" office:value="60280.2" table:style-name="ce2">
            <text:p>60,280.20</text:p>
          </table:table-cell>
          <table:table-cell office:value-type="float" office:value="109268.09" table:style-name="ce2">
            <text:p>109,268.09</text:p>
          </table:table-cell>
          <table:table-cell office:value-type="float" office:value="54685.29" table:style-name="ce2">
            <text:p>54,685.29</text:p>
          </table:table-cell>
          <table:table-cell office:value-type="float" office:value="72361.3" table:style-name="ce2">
            <text:p>72,361.30</text:p>
          </table:table-cell>
          <table:table-cell office:value-type="float" office:value="33092.15" table:style-name="ce2">
            <text:p>33,092.15</text:p>
          </table:table-cell>
          <table:table-cell office:value-type="float" office:value="12158" table:style-name="ce2">
            <text:p>12,158.00</text:p>
          </table:table-cell>
          <table:table-cell office:value-type="float" office:value="19679.03" table:style-name="ce2">
            <text:p>19,679.03</text:p>
          </table:table-cell>
          <table:table-cell office:value-type="float" office:value="13000.31" table:style-name="ce2">
            <text:p>13,000.31</text:p>
          </table:table-cell>
          <table:table-cell office:value-type="float" office:value="7798.72" table:style-name="ce2">
            <text:p>7,798.72</text:p>
          </table:table-cell>
          <table:table-cell office:value-type="float" office:value="18800.740000000002" table:style-name="ce2">
            <text:p>18,800.74</text:p>
          </table:table-cell>
          <table:table-cell office:value-type="float" office:value="4261.72" table:style-name="ce2">
            <text:p>4,261.72</text:p>
          </table:table-cell>
          <table:table-cell office:value-type="float" office:value="10117.89" table:style-name="ce2">
            <text:p>10,117.89</text:p>
          </table:table-cell>
          <table:table-cell office:value-type="float" office:value="11742.89" table:style-name="ce2">
            <text:p>11,742.89</text:p>
          </table:table-cell>
          <table:table-cell office:value-type="float" office:value="8669.6" table:style-name="ce2">
            <text:p>8,669.60</text:p>
          </table:table-cell>
          <table:table-cell office:value-type="float" office:value="5522.69" table:style-name="ce2">
            <text:p>5,522.69</text:p>
          </table:table-cell>
          <table:table-cell office:value-type="float" office:value="1539" table:style-name="ce2">
            <text:p>1,539.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筆數</text:p>
          </table:table-cell>
          <table:table-cell office:value-type="float" office:value="110067" table:style-name="ce3">
            <text:p>110,067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244" table:style-name="ce1">
            <text:p>244</text:p>
          </table:table-cell>
          <table:table-cell office:value-type="float" office:value="1137" table:style-name="ce3">
            <text:p>1,137</text:p>
          </table:table-cell>
          <table:table-cell office:value-type="float" office:value="9008" table:style-name="ce3">
            <text:p>9,008</text:p>
          </table:table-cell>
          <table:table-cell office:value-type="float" office:value="19881" table:style-name="ce3">
            <text:p>19,881</text:p>
          </table:table-cell>
          <table:table-cell office:value-type="float" office:value="12182" table:style-name="ce3">
            <text:p>12,182</text:p>
          </table:table-cell>
          <table:table-cell office:value-type="float" office:value="5354" table:style-name="ce3">
            <text:p>5,354</text:p>
          </table:table-cell>
          <table:table-cell office:value-type="float" office:value="5693" table:style-name="ce3">
            <text:p>5,693</text:p>
          </table:table-cell>
          <table:table-cell office:value-type="float" office:value="4882" table:style-name="ce3">
            <text:p>4,882</text:p>
          </table:table-cell>
          <table:table-cell office:value-type="float" office:value="5646" table:style-name="ce3">
            <text:p>5,646</text:p>
          </table:table-cell>
          <table:table-cell office:value-type="float" office:value="4589" table:style-name="ce3">
            <text:p>4,589</text:p>
          </table:table-cell>
          <table:table-cell office:value-type="float" office:value="3041" table:style-name="ce3">
            <text:p>3,041</text:p>
          </table:table-cell>
          <table:table-cell office:value-type="float" office:value="1149" table:style-name="ce3">
            <text:p>1,149</text:p>
          </table:table-cell>
          <table:table-cell office:value-type="float" office:value="2019" table:style-name="ce3">
            <text:p>2,019</text:p>
          </table:table-cell>
          <table:table-cell office:value-type="float" office:value="1334" table:style-name="ce3">
            <text:p>1,334</text:p>
          </table:table-cell>
          <table:table-cell office:value-type="float" office:value="1825" table:style-name="ce3">
            <text:p>1,825</text:p>
          </table:table-cell>
          <table:table-cell office:value-type="float" office:value="3408" table:style-name="ce3">
            <text:p>3,408</text:p>
          </table:table-cell>
          <table:table-cell office:value-type="float" office:value="4142" table:style-name="ce3">
            <text:p>4,142</text:p>
          </table:table-cell>
          <table:table-cell office:value-type="float" office:value="1842" table:style-name="ce3">
            <text:p>1,842</text:p>
          </table:table-cell>
          <table:table-cell office:value-type="float" office:value="3724" table:style-name="ce3">
            <text:p>3,724</text:p>
          </table:table-cell>
          <table:table-cell office:value-type="float" office:value="3438" table:style-name="ce3">
            <text:p>3,438</text:p>
          </table:table-cell>
          <table:table-cell office:value-type="float" office:value="1505" table:style-name="ce3">
            <text:p>1,505</text:p>
          </table:table-cell>
          <table:table-cell office:value-type="float" office:value="1580" table:style-name="ce3">
            <text:p>1,580</text:p>
          </table:table-cell>
          <table:table-cell office:value-type="float" office:value="948" table:style-name="ce1">
            <text:p>948</text:p>
          </table:table-cell>
          <table:table-cell office:value-type="float" office:value="2067" table:style-name="ce3">
            <text:p>2,067</text:p>
          </table:table-cell>
          <table:table-cell office:value-type="float" office:value="2487" table:style-name="ce3">
            <text:p>2,487</text:p>
          </table:table-cell>
          <table:table-cell office:value-type="float" office:value="1293" table:style-name="ce3">
            <text:p>1,293</text:p>
          </table:table-cell>
          <table:table-cell office:value-type="float" office:value="730" table:style-name="ce1">
            <text:p>730</text:p>
          </table:table-cell>
          <table:table-cell office:value-type="float" office:value="865" table:style-name="ce1">
            <text:p>865</text:p>
          </table:table-cell>
          <table:table-cell office:value-type="float" office:value="473" table:style-name="ce1">
            <text:p>473</text:p>
          </table:table-cell>
          <table:table-cell office:value-type="float" office:value="697" table:style-name="ce1">
            <text:p>697</text:p>
          </table:table-cell>
          <table:table-cell office:value-type="float" office:value="624" table:style-name="ce1">
            <text:p>624</text:p>
          </table:table-cell>
          <table:table-cell office:value-type="float" office:value="524" table:style-name="ce1">
            <text:p>524</text:p>
          </table:table-cell>
          <table:table-cell office:value-type="float" office:value="374" table:style-name="ce1">
            <text:p>374</text:p>
          </table:table-cell>
          <table:table-cell office:value-type="float" office:value="126" table:style-name="ce1">
            <text:p>126</text:p>
          </table:table-cell>
          <table:table-cell office:value-type="float" office:value="248" table:style-name="ce1">
            <text:p>248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61" table:style-name="ce1">
            <text:p>61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地價</text:p>
          </table:table-cell>
          <table:table-cell office:value-type="float" office:value="53729103638" table:style-name="ce2">
            <text:p>53,729,103,638.00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92933324" table:style-name="ce2">
            <text:p>92,933,324.00</text:p>
          </table:table-cell>
          <table:table-cell office:value-type="float" office:value="414495553" table:style-name="ce2">
            <text:p>414,495,553.00</text:p>
          </table:table-cell>
          <table:table-cell office:value-type="float" office:value="4424259362" table:style-name="ce2">
            <text:p>4,424,259,362.00</text:p>
          </table:table-cell>
          <table:table-cell office:value-type="float" office:value="10564950369" table:style-name="ce2">
            <text:p>10,564,950,369.00</text:p>
          </table:table-cell>
          <table:table-cell office:value-type="float" office:value="6151195693" table:style-name="ce2">
            <text:p>6,151,195,693.00</text:p>
          </table:table-cell>
          <table:table-cell office:value-type="float" office:value="2911434912" table:style-name="ce2">
            <text:p>2,911,434,912.00</text:p>
          </table:table-cell>
          <table:table-cell office:value-type="float" office:value="2062236771" table:style-name="ce2">
            <text:p>2,062,236,771.00</text:p>
          </table:table-cell>
          <table:table-cell office:value-type="float" office:value="1737187209" table:style-name="ce2">
            <text:p>1,737,187,209.00</text:p>
          </table:table-cell>
          <table:table-cell office:value-type="float" office:value="2169623344" table:style-name="ce2">
            <text:p>2,169,623,344.00</text:p>
          </table:table-cell>
          <table:table-cell office:value-type="float" office:value="1438459323" table:style-name="ce2">
            <text:p>1,438,459,323.00</text:p>
          </table:table-cell>
          <table:table-cell office:value-type="float" office:value="1201151137" table:style-name="ce2">
            <text:p>1,201,151,137.00</text:p>
          </table:table-cell>
          <table:table-cell office:value-type="float" office:value="620959167" table:style-name="ce2">
            <text:p>620,959,167.00</text:p>
          </table:table-cell>
          <table:table-cell office:value-type="float" office:value="720267463" table:style-name="ce2">
            <text:p>720,267,463.00</text:p>
          </table:table-cell>
          <table:table-cell office:value-type="float" office:value="484997171" table:style-name="ce2">
            <text:p>484,997,171.00</text:p>
          </table:table-cell>
          <table:table-cell office:value-type="float" office:value="543115851" table:style-name="ce2">
            <text:p>543,115,851.00</text:p>
          </table:table-cell>
          <table:table-cell office:value-type="float" office:value="1178594126" table:style-name="ce2">
            <text:p>1,178,594,126.00</text:p>
          </table:table-cell>
          <table:table-cell office:value-type="float" office:value="1545384908" table:style-name="ce2">
            <text:p>1,545,384,908.00</text:p>
          </table:table-cell>
          <table:table-cell office:value-type="float" office:value="826771197" table:style-name="ce2">
            <text:p>826,771,197.00</text:p>
          </table:table-cell>
          <table:table-cell office:value-type="float" office:value="1510464139" table:style-name="ce2">
            <text:p>1,510,464,139.00</text:p>
          </table:table-cell>
          <table:table-cell office:value-type="float" office:value="1580115435" table:style-name="ce2">
            <text:p>1,580,115,435.00</text:p>
          </table:table-cell>
          <table:table-cell office:value-type="float" office:value="768611701" table:style-name="ce2">
            <text:p>768,611,701.00</text:p>
          </table:table-cell>
          <table:table-cell office:value-type="float" office:value="811644567" table:style-name="ce2">
            <text:p>811,644,567.00</text:p>
          </table:table-cell>
          <table:table-cell office:value-type="float" office:value="589431272" table:style-name="ce2">
            <text:p>589,431,272.00</text:p>
          </table:table-cell>
          <table:table-cell office:value-type="float" office:value="1125737488" table:style-name="ce2">
            <text:p>1,125,737,488.00</text:p>
          </table:table-cell>
          <table:table-cell office:value-type="float" office:value="1241633418" table:style-name="ce2">
            <text:p>1,241,633,418.00</text:p>
          </table:table-cell>
          <table:table-cell office:value-type="float" office:value="984537554" table:style-name="ce2">
            <text:p>984,537,554.00</text:p>
          </table:table-cell>
          <table:table-cell office:value-type="float" office:value="543880304" table:style-name="ce2">
            <text:p>543,880,304.00</text:p>
          </table:table-cell>
          <table:table-cell office:value-type="float" office:value="1061607456" table:style-name="ce2">
            <text:p>1,061,607,456.00</text:p>
          </table:table-cell>
          <table:table-cell office:value-type="float" office:value="412723701" table:style-name="ce2">
            <text:p>412,723,701.00</text:p>
          </table:table-cell>
          <table:table-cell office:value-type="float" office:value="821867576" table:style-name="ce2">
            <text:p>821,867,576.00</text:p>
          </table:table-cell>
          <table:table-cell office:value-type="float" office:value="456625772" table:style-name="ce2">
            <text:p>456,625,772.00</text:p>
          </table:table-cell>
          <table:table-cell office:value-type="float" office:value="669104872" table:style-name="ce2">
            <text:p>669,104,872.00</text:p>
          </table:table-cell>
          <table:table-cell office:value-type="float" office:value="327377867" table:style-name="ce2">
            <text:p>327,377,867.00</text:p>
          </table:table-cell>
          <table:table-cell office:value-type="float" office:value="133610606" table:style-name="ce2">
            <text:p>133,610,606.00</text:p>
          </table:table-cell>
          <table:table-cell office:value-type="float" office:value="233900232" table:style-name="ce2">
            <text:p>233,900,232.00</text:p>
          </table:table-cell>
          <table:table-cell office:value-type="float" office:value="165168821" table:style-name="ce2">
            <text:p>165,168,821.00</text:p>
          </table:table-cell>
          <table:table-cell office:value-type="float" office:value="108861176" table:style-name="ce2">
            <text:p>108,861,176.00</text:p>
          </table:table-cell>
          <table:table-cell office:value-type="float" office:value="276931936" table:style-name="ce2">
            <text:p>276,931,936.00</text:p>
          </table:table-cell>
          <table:table-cell office:value-type="float" office:value="68723312" table:style-name="ce2">
            <text:p>68,723,312.00</text:p>
          </table:table-cell>
          <table:table-cell office:value-type="float" office:value="173617720" table:style-name="ce2">
            <text:p>173,617,720.00</text:p>
          </table:table-cell>
          <table:table-cell office:value-type="float" office:value="220734463" table:style-name="ce2">
            <text:p>220,734,463.00</text:p>
          </table:table-cell>
          <table:table-cell office:value-type="float" office:value="185460965" table:style-name="ce2">
            <text:p>185,460,965.00</text:p>
          </table:table-cell>
          <table:table-cell office:value-type="float" office:value="128098230" table:style-name="ce2">
            <text:p>128,098,230.00</text:p>
          </table:table-cell>
          <table:table-cell office:value-type="float" office:value="40616175" table:style-name="ce2">
            <text:p>40,616,175.00</text:p>
          </table:table-cell>
          <table:table-cell table:number-columns-repeated="1633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4:47Z</meta:creation-date>
    <dc:date>2021-04-29T14:34:47Z</dc:date>
  </office:meta>
</office:document-meta>
</file>