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公告地價面積筆數地價統計表_102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面積／筆數／總地價</text:p>
          </table:table-cell>
          <table:table-cell office:value-type="string" table:style-name="ce1">
            <text:p>公告地價合計</text:p>
          </table:table-cell>
          <table:table-cell office:value-type="string" table:style-name="ce1">
            <text:p>公告地價10以下</text:p>
          </table:table-cell>
          <table:table-cell office:value-type="string" table:style-name="ce1">
            <text:p>公告地價11-50</text:p>
          </table:table-cell>
          <table:table-cell office:value-type="string" table:style-name="ce1">
            <text:p>公告地價51-100</text:p>
          </table:table-cell>
          <table:table-cell office:value-type="string" table:style-name="ce1">
            <text:p>公告地價101-150</text:p>
          </table:table-cell>
          <table:table-cell office:value-type="string" table:style-name="ce1">
            <text:p>公告地價151-200</text:p>
          </table:table-cell>
          <table:table-cell office:value-type="string" table:style-name="ce1">
            <text:p>公告地價201-250</text:p>
          </table:table-cell>
          <table:table-cell office:value-type="string" table:style-name="ce1">
            <text:p>公告地價251-300</text:p>
          </table:table-cell>
          <table:table-cell office:value-type="string" table:style-name="ce1">
            <text:p>公告地價301-375</text:p>
          </table:table-cell>
          <table:table-cell office:value-type="string" table:style-name="ce1">
            <text:p>公告地價376-450</text:p>
          </table:table-cell>
          <table:table-cell office:value-type="string" table:style-name="ce1">
            <text:p>公告地價451-525</text:p>
          </table:table-cell>
          <table:table-cell office:value-type="string" table:style-name="ce1">
            <text:p>公告地價526-600</text:p>
          </table:table-cell>
          <table:table-cell office:value-type="string" table:style-name="ce1">
            <text:p>公告地價601-700</text:p>
          </table:table-cell>
          <table:table-cell office:value-type="string" table:style-name="ce1">
            <text:p>公告地價701-800</text:p>
          </table:table-cell>
          <table:table-cell office:value-type="string" table:style-name="ce1">
            <text:p>公告地價801-900</text:p>
          </table:table-cell>
          <table:table-cell office:value-type="string" table:style-name="ce1">
            <text:p>公告地價901-1000</text:p>
          </table:table-cell>
          <table:table-cell office:value-type="string" table:style-name="ce1">
            <text:p>公告地價1001-1150</text:p>
          </table:table-cell>
          <table:table-cell office:value-type="string" table:style-name="ce1">
            <text:p>公告地價1151-1300</text:p>
          </table:table-cell>
          <table:table-cell office:value-type="string" table:style-name="ce1">
            <text:p>公告地價1301-1450</text:p>
          </table:table-cell>
          <table:table-cell office:value-type="string" table:style-name="ce1">
            <text:p>公告地價1451-1600</text:p>
          </table:table-cell>
          <table:table-cell office:value-type="string" table:style-name="ce1">
            <text:p>公告地價1601-1800</text:p>
          </table:table-cell>
          <table:table-cell office:value-type="string" table:style-name="ce1">
            <text:p>公告地價1801-2000</text:p>
          </table:table-cell>
          <table:table-cell office:value-type="string" table:style-name="ce1">
            <text:p>公告地價2001-2250</text:p>
          </table:table-cell>
          <table:table-cell office:value-type="string" table:style-name="ce1">
            <text:p>公告地價2251-2500</text:p>
          </table:table-cell>
          <table:table-cell office:value-type="string" table:style-name="ce1">
            <text:p>公告地價2501-2800</text:p>
          </table:table-cell>
          <table:table-cell office:value-type="string" table:style-name="ce1">
            <text:p>公告地價2801-3100</text:p>
          </table:table-cell>
          <table:table-cell office:value-type="string" table:style-name="ce1">
            <text:p>公告地價3101-3500</text:p>
          </table:table-cell>
          <table:table-cell office:value-type="string" table:style-name="ce1">
            <text:p>公告地價3501-3900</text:p>
          </table:table-cell>
          <table:table-cell office:value-type="string" table:style-name="ce1">
            <text:p>公告地價3901-4300</text:p>
          </table:table-cell>
          <table:table-cell office:value-type="string" table:style-name="ce1">
            <text:p>公告地價4301-4800</text:p>
          </table:table-cell>
          <table:table-cell office:value-type="string" table:style-name="ce1">
            <text:p>公告地價4801-5300</text:p>
          </table:table-cell>
          <table:table-cell office:value-type="string" table:style-name="ce1">
            <text:p>公告地價5301-5900</text:p>
          </table:table-cell>
          <table:table-cell office:value-type="string" table:style-name="ce1">
            <text:p>公告地價5901-6500</text:p>
          </table:table-cell>
          <table:table-cell office:value-type="string" table:style-name="ce1">
            <text:p>公告地價6501-7200</text:p>
          </table:table-cell>
          <table:table-cell office:value-type="string" table:style-name="ce1">
            <text:p>公告地價7201-7900</text:p>
          </table:table-cell>
          <table:table-cell office:value-type="string" table:style-name="ce1">
            <text:p>公告地價7901-8700</text:p>
          </table:table-cell>
          <table:table-cell office:value-type="string" table:style-name="ce1">
            <text:p>公告地價8701-9500</text:p>
          </table:table-cell>
          <table:table-cell office:value-type="string" table:style-name="ce1">
            <text:p>公告地價9501-10400</text:p>
          </table:table-cell>
          <table:table-cell office:value-type="string" table:style-name="ce1">
            <text:p>公告地價10401-11300</text:p>
          </table:table-cell>
          <table:table-cell office:value-type="string" table:style-name="ce1">
            <text:p>公告地價11301-12300</text:p>
          </table:table-cell>
          <table:table-cell office:value-type="string" table:style-name="ce1">
            <text:p>公告地價12301-13300</text:p>
          </table:table-cell>
          <table:table-cell office:value-type="string" table:style-name="ce1">
            <text:p>公告地價13301-14300</text:p>
          </table:table-cell>
          <table:table-cell office:value-type="string" table:style-name="ce1">
            <text:p>公告地價14301-15400</text:p>
          </table:table-cell>
          <table:table-cell office:value-type="string" table:style-name="ce1">
            <text:p>公告地價15401-16500</text:p>
          </table:table-cell>
          <table:table-cell office:value-type="string" table:style-name="ce1">
            <text:p>公告地價16501-18000</text:p>
          </table:table-cell>
          <table:table-cell office:value-type="string" table:style-name="ce1">
            <text:p>公告地價18001-20000</text:p>
          </table:table-cell>
          <table:table-cell office:value-type="string" table:style-name="ce1">
            <text:p>公告地價20001-22000</text:p>
          </table:table-cell>
          <table:table-cell office:value-type="string" table:style-name="ce1">
            <text:p>公告地價22001-24000</text:p>
          </table:table-cell>
          <table:table-cell office:value-type="string" table:style-name="ce1">
            <text:p>公告地價24001-27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面積</text:p>
          </table:table-cell>
          <table:table-cell office:value-type="float" office:value="88784096.540000007" table:style-name="ce2">
            <text:p>88,784,096.54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464666.62" table:style-name="ce2">
            <text:p>464,666.62</text:p>
          </table:table-cell>
          <table:table-cell office:value-type="float" office:value="12998377.029999999" table:style-name="ce2">
            <text:p>12,998,377.03</text:p>
          </table:table-cell>
          <table:table-cell office:value-type="float" office:value="30246457.640000001" table:style-name="ce2">
            <text:p>30,246,457.64</text:p>
          </table:table-cell>
          <table:table-cell office:value-type="float" office:value="17930732.48" table:style-name="ce2">
            <text:p>17,930,732.48</text:p>
          </table:table-cell>
          <table:table-cell office:value-type="float" office:value="8961953.7699999996" table:style-name="ce2">
            <text:p>8,961,953.77</text:p>
          </table:table-cell>
          <table:table-cell office:value-type="float" office:value="3085218.3" table:style-name="ce2">
            <text:p>3,085,218.30</text:p>
          </table:table-cell>
          <table:table-cell office:value-type="float" office:value="3079272.84" table:style-name="ce2">
            <text:p>3,079,272.84</text:p>
          </table:table-cell>
          <table:table-cell office:value-type="float" office:value="2359102.34" table:style-name="ce2">
            <text:p>2,359,102.34</text:p>
          </table:table-cell>
          <table:table-cell office:value-type="float" office:value="1613085.68" table:style-name="ce2">
            <text:p>1,613,085.68</text:p>
          </table:table-cell>
          <table:table-cell office:value-type="float" office:value="477495.48" table:style-name="ce2">
            <text:p>477,495.48</text:p>
          </table:table-cell>
          <table:table-cell office:value-type="float" office:value="917112.3" table:style-name="ce2">
            <text:p>917,112.30</text:p>
          </table:table-cell>
          <table:table-cell office:value-type="float" office:value="699631.52" table:style-name="ce2">
            <text:p>699,631.52</text:p>
          </table:table-cell>
          <table:table-cell office:value-type="float" office:value="560192.23" table:style-name="ce2">
            <text:p>560,192.23</text:p>
          </table:table-cell>
          <table:table-cell office:value-type="float" office:value="581655.23" table:style-name="ce2">
            <text:p>581,655.23</text:p>
          </table:table-cell>
          <table:table-cell office:value-type="float" office:value="566625.43000000005" table:style-name="ce2">
            <text:p>566,625.43</text:p>
          </table:table-cell>
          <table:table-cell office:value-type="float" office:value="508509.41" table:style-name="ce2">
            <text:p>508,509.41</text:p>
          </table:table-cell>
          <table:table-cell office:value-type="float" office:value="558416.52" table:style-name="ce2">
            <text:p>558,416.52</text:p>
          </table:table-cell>
          <table:table-cell office:value-type="float" office:value="434250.96" table:style-name="ce2">
            <text:p>434,250.96</text:p>
          </table:table-cell>
          <table:table-cell office:value-type="float" office:value="497818.54" table:style-name="ce2">
            <text:p>497,818.54</text:p>
          </table:table-cell>
          <table:table-cell office:value-type="float" office:value="409468.22" table:style-name="ce2">
            <text:p>409,468.22</text:p>
          </table:table-cell>
          <table:table-cell office:value-type="float" office:value="146662.41" table:style-name="ce2">
            <text:p>146,662.41</text:p>
          </table:table-cell>
          <table:table-cell office:value-type="float" office:value="338460.11" table:style-name="ce2">
            <text:p>338,460.11</text:p>
          </table:table-cell>
          <table:table-cell office:value-type="float" office:value="351263.08" table:style-name="ce2">
            <text:p>351,263.08</text:p>
          </table:table-cell>
          <table:table-cell office:value-type="float" office:value="151512.46" table:style-name="ce2">
            <text:p>151,512.46</text:p>
          </table:table-cell>
          <table:table-cell office:value-type="float" office:value="101478.3" table:style-name="ce2">
            <text:p>101,478.30</text:p>
          </table:table-cell>
          <table:table-cell office:value-type="float" office:value="220665.69" table:style-name="ce2">
            <text:p>220,665.69</text:p>
          </table:table-cell>
          <table:table-cell office:value-type="float" office:value="96889.02" table:style-name="ce2">
            <text:p>96,889.02</text:p>
          </table:table-cell>
          <table:table-cell office:value-type="float" office:value="71789.850000000006" table:style-name="ce2">
            <text:p>71,789.85</text:p>
          </table:table-cell>
          <table:table-cell office:value-type="float" office:value="56994.58" table:style-name="ce2">
            <text:p>56,994.58</text:p>
          </table:table-cell>
          <table:table-cell office:value-type="float" office:value="39474.949999999997" table:style-name="ce2">
            <text:p>39,474.95</text:p>
          </table:table-cell>
          <table:table-cell office:value-type="float" office:value="103002.42" table:style-name="ce2">
            <text:p>103,002.42</text:p>
          </table:table-cell>
          <table:table-cell office:value-type="float" office:value="27313.22" table:style-name="ce2">
            <text:p>27,313.22</text:p>
          </table:table-cell>
          <table:table-cell office:value-type="float" office:value="16618.150000000001" table:style-name="ce2">
            <text:p>16,618.15</text:p>
          </table:table-cell>
          <table:table-cell office:value-type="float" office:value="11766.42" table:style-name="ce2">
            <text:p>11,766.42</text:p>
          </table:table-cell>
          <table:table-cell office:value-type="float" office:value="22539.05" table:style-name="ce2">
            <text:p>22,539.05</text:p>
          </table:table-cell>
          <table:table-cell office:value-type="float" office:value="8801.5" table:style-name="ce2">
            <text:p>8,801.50</text:p>
          </table:table-cell>
          <table:table-cell office:value-type="float" office:value="7541.26" table:style-name="ce2">
            <text:p>7,541.26</text:p>
          </table:table-cell>
          <table:table-cell office:value-type="float" office:value="18686.740000000002" table:style-name="ce2">
            <text:p>18,686.74</text:p>
          </table:table-cell>
          <table:table-cell office:value-type="float" office:value="4968.72" table:style-name="ce2">
            <text:p>4,968.72</text:p>
          </table:table-cell>
          <table:table-cell office:value-type="float" office:value="10651.89" table:style-name="ce2">
            <text:p>10,651.89</text:p>
          </table:table-cell>
          <table:table-cell office:value-type="float" office:value="11242.89" table:style-name="ce2">
            <text:p>11,242.89</text:p>
          </table:table-cell>
          <table:table-cell office:value-type="float" office:value="8669.6" table:style-name="ce2">
            <text:p>8,669.60</text:p>
          </table:table-cell>
          <table:table-cell office:value-type="float" office:value="5522.69" table:style-name="ce2">
            <text:p>5,522.69</text:p>
          </table:table-cell>
          <table:table-cell office:value-type="float" office:value="1539" table:style-name="ce2">
            <text:p>1,539.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筆數</text:p>
          </table:table-cell>
          <table:table-cell office:value-type="float" office:value="107688" table:style-name="ce3">
            <text:p>107,688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241" table:style-name="ce1">
            <text:p>241</text:p>
          </table:table-cell>
          <table:table-cell office:value-type="float" office:value="7603" table:style-name="ce3">
            <text:p>7,603</text:p>
          </table:table-cell>
          <table:table-cell office:value-type="float" office:value="19030" table:style-name="ce3">
            <text:p>19,030</text:p>
          </table:table-cell>
          <table:table-cell office:value-type="float" office:value="12887" table:style-name="ce3">
            <text:p>12,887</text:p>
          </table:table-cell>
          <table:table-cell office:value-type="float" office:value="7934" table:style-name="ce3">
            <text:p>7,934</text:p>
          </table:table-cell>
          <table:table-cell office:value-type="float" office:value="5819" table:style-name="ce3">
            <text:p>5,819</text:p>
          </table:table-cell>
          <table:table-cell office:value-type="float" office:value="4897" table:style-name="ce3">
            <text:p>4,897</text:p>
          </table:table-cell>
          <table:table-cell office:value-type="float" office:value="4704" table:style-name="ce3">
            <text:p>4,704</text:p>
          </table:table-cell>
          <table:table-cell office:value-type="float" office:value="4334" table:style-name="ce3">
            <text:p>4,334</text:p>
          </table:table-cell>
          <table:table-cell office:value-type="float" office:value="1194" table:style-name="ce3">
            <text:p>1,194</text:p>
          </table:table-cell>
          <table:table-cell office:value-type="float" office:value="1932" table:style-name="ce3">
            <text:p>1,932</text:p>
          </table:table-cell>
          <table:table-cell office:value-type="float" office:value="2059" table:style-name="ce3">
            <text:p>2,059</text:p>
          </table:table-cell>
          <table:table-cell office:value-type="float" office:value="2288" table:style-name="ce3">
            <text:p>2,288</text:p>
          </table:table-cell>
          <table:table-cell office:value-type="float" office:value="2872" table:style-name="ce3">
            <text:p>2,872</text:p>
          </table:table-cell>
          <table:table-cell office:value-type="float" office:value="3033" table:style-name="ce3">
            <text:p>3,033</text:p>
          </table:table-cell>
          <table:table-cell office:value-type="float" office:value="3061" table:style-name="ce3">
            <text:p>3,061</text:p>
          </table:table-cell>
          <table:table-cell office:value-type="float" office:value="2970" table:style-name="ce3">
            <text:p>2,970</text:p>
          </table:table-cell>
          <table:table-cell office:value-type="float" office:value="1887" table:style-name="ce3">
            <text:p>1,887</text:p>
          </table:table-cell>
          <table:table-cell office:value-type="float" office:value="2606" table:style-name="ce3">
            <text:p>2,606</text:p>
          </table:table-cell>
          <table:table-cell office:value-type="float" office:value="2472" table:style-name="ce3">
            <text:p>2,472</text:p>
          </table:table-cell>
          <table:table-cell office:value-type="float" office:value="1076" table:style-name="ce3">
            <text:p>1,076</text:p>
          </table:table-cell>
          <table:table-cell office:value-type="float" office:value="1988" table:style-name="ce3">
            <text:p>1,988</text:p>
          </table:table-cell>
          <table:table-cell office:value-type="float" office:value="2803" table:style-name="ce3">
            <text:p>2,803</text:p>
          </table:table-cell>
          <table:table-cell office:value-type="float" office:value="989" table:style-name="ce1">
            <text:p>989</text:p>
          </table:table-cell>
          <table:table-cell office:value-type="float" office:value="623" table:style-name="ce1">
            <text:p>623</text:p>
          </table:table-cell>
          <table:table-cell office:value-type="float" office:value="1254" table:style-name="ce3">
            <text:p>1,254</text:p>
          </table:table-cell>
          <table:table-cell office:value-type="float" office:value="780" table:style-name="ce1">
            <text:p>780</text:p>
          </table:table-cell>
          <table:table-cell office:value-type="float" office:value="639" table:style-name="ce1">
            <text:p>639</text:p>
          </table:table-cell>
          <table:table-cell office:value-type="float" office:value="501" table:style-name="ce1">
            <text:p>501</text:p>
          </table:table-cell>
          <table:table-cell office:value-type="float" office:value="487" table:style-name="ce1">
            <text:p>487</text:p>
          </table:table-cell>
          <table:table-cell office:value-type="float" office:value="940" table:style-name="ce1">
            <text:p>940</text:p>
          </table:table-cell>
          <table:table-cell office:value-type="float" office:value="243" table:style-name="ce1">
            <text:p>243</text:p>
          </table:table-cell>
          <table:table-cell office:value-type="float" office:value="192" table:style-name="ce1">
            <text:p>192</text:p>
          </table:table-cell>
          <table:table-cell office:value-type="float" office:value="119" table:style-name="ce1">
            <text:p>119</text:p>
          </table:table-cell>
          <table:table-cell office:value-type="float" office:value="304" table:style-name="ce1">
            <text:p>304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267" table:style-name="ce1">
            <text:p>267</text:p>
          </table:table-cell>
          <table:table-cell office:value-type="float" office:value="60" table:style-name="ce1">
            <text:p>60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地價</text:p>
          </table:table-cell>
          <table:table-cell office:value-type="float" office:value="47040300998" table:style-name="ce2">
            <text:p>47,040,300,998.00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92933324" table:style-name="ce2">
            <text:p>92,933,324.00</text:p>
          </table:table-cell>
          <table:table-cell office:value-type="float" office:value="3152955639" table:style-name="ce2">
            <text:p>3,152,955,639.00</text:p>
          </table:table-cell>
          <table:table-cell office:value-type="float" office:value="8601575070" table:style-name="ce2">
            <text:p>8,601,575,070.00</text:p>
          </table:table-cell>
          <table:table-cell office:value-type="float" office:value="6030970686" table:style-name="ce2">
            <text:p>6,030,970,686.00</text:p>
          </table:table-cell>
          <table:table-cell office:value-type="float" office:value="3704891388" table:style-name="ce2">
            <text:p>3,704,891,388.00</text:p>
          </table:table-cell>
          <table:table-cell office:value-type="float" office:value="1503147301" table:style-name="ce2">
            <text:p>1,503,147,301.00</text:p>
          </table:table-cell>
          <table:table-cell office:value-type="float" office:value="1768366528" table:style-name="ce2">
            <text:p>1,768,366,528.00</text:p>
          </table:table-cell>
          <table:table-cell office:value-type="float" office:value="1561480843" table:style-name="ce2">
            <text:p>1,561,480,843.00</text:p>
          </table:table-cell>
          <table:table-cell office:value-type="float" office:value="1221679398" table:style-name="ce2">
            <text:p>1,221,679,398.00</text:p>
          </table:table-cell>
          <table:table-cell office:value-type="float" office:value="413518493" table:style-name="ce2">
            <text:p>413,518,493.00</text:p>
          </table:table-cell>
          <table:table-cell office:value-type="float" office:value="884111472" table:style-name="ce2">
            <text:p>884,111,472.00</text:p>
          </table:table-cell>
          <table:table-cell office:value-type="float" office:value="763095254" table:style-name="ce2">
            <text:p>763,095,254.00</text:p>
          </table:table-cell>
          <table:table-cell office:value-type="float" office:value="718280144" table:style-name="ce2">
            <text:p>718,280,144.00</text:p>
          </table:table-cell>
          <table:table-cell office:value-type="float" office:value="814346149" table:style-name="ce2">
            <text:p>814,346,149.00</text:p>
          </table:table-cell>
          <table:table-cell office:value-type="float" office:value="876054798" table:style-name="ce2">
            <text:p>876,054,798.00</text:p>
          </table:table-cell>
          <table:table-cell office:value-type="float" office:value="882694120" table:style-name="ce2">
            <text:p>882,694,120.00</text:p>
          </table:table-cell>
          <table:table-cell office:value-type="float" office:value="1091288161" table:style-name="ce2">
            <text:p>1,091,288,161.00</text:p>
          </table:table-cell>
          <table:table-cell office:value-type="float" office:value="933184575" table:style-name="ce2">
            <text:p>933,184,575.00</text:p>
          </table:table-cell>
          <table:table-cell office:value-type="float" office:value="1188878979" table:style-name="ce2">
            <text:p>1,188,878,979.00</text:p>
          </table:table-cell>
          <table:table-cell office:value-type="float" office:value="1082545066" table:style-name="ce2">
            <text:p>1,082,545,066.00</text:p>
          </table:table-cell>
          <table:table-cell office:value-type="float" office:value="438843846" table:style-name="ce2">
            <text:p>438,843,846.00</text:p>
          </table:table-cell>
          <table:table-cell office:value-type="float" office:value="1115185678" table:style-name="ce2">
            <text:p>1,115,185,678.00</text:p>
          </table:table-cell>
          <table:table-cell office:value-type="float" office:value="1319330250" table:style-name="ce2">
            <text:p>1,319,330,250.00</text:p>
          </table:table-cell>
          <table:table-cell office:value-type="float" office:value="624669990" table:style-name="ce2">
            <text:p>624,669,990.00</text:p>
          </table:table-cell>
          <table:table-cell office:value-type="float" office:value="465958684" table:style-name="ce2">
            <text:p>465,958,684.00</text:p>
          </table:table-cell>
          <table:table-cell office:value-type="float" office:value="1117766205" table:style-name="ce2">
            <text:p>1,117,766,205.00</text:p>
          </table:table-cell>
          <table:table-cell office:value-type="float" office:value="542569072" table:style-name="ce2">
            <text:p>542,569,072.00</text:p>
          </table:table-cell>
          <table:table-cell office:value-type="float" office:value="443042931" table:style-name="ce2">
            <text:p>443,042,931.00</text:p>
          </table:table-cell>
          <table:table-cell office:value-type="float" office:value="389707667" table:style-name="ce2">
            <text:p>389,707,667.00</text:p>
          </table:table-cell>
          <table:table-cell office:value-type="float" office:value="297877748" table:style-name="ce2">
            <text:p>297,877,748.00</text:p>
          </table:table-cell>
          <table:table-cell office:value-type="float" office:value="862598958" table:style-name="ce2">
            <text:p>862,598,958.00</text:p>
          </table:table-cell>
          <table:table-cell office:value-type="float" office:value="251556697" table:style-name="ce2">
            <text:p>251,556,697.00</text:p>
          </table:table-cell>
          <table:table-cell office:value-type="float" office:value="165729863" table:style-name="ce2">
            <text:p>165,729,863.00</text:p>
          </table:table-cell>
          <table:table-cell office:value-type="float" office:value="129925124" table:style-name="ce2">
            <text:p>129,925,124.00</text:p>
          </table:table-cell>
          <table:table-cell office:value-type="float" office:value="269627851" table:style-name="ce2">
            <text:p>269,627,851.00</text:p>
          </table:table-cell>
          <table:table-cell office:value-type="float" office:value="111795644" table:style-name="ce2">
            <text:p>111,795,644.00</text:p>
          </table:table-cell>
          <table:table-cell office:value-type="float" office:value="104924820" table:style-name="ce2">
            <text:p>104,924,820.00</text:p>
          </table:table-cell>
          <table:table-cell office:value-type="float" office:value="274644756" table:style-name="ce2">
            <text:p>274,644,756.00</text:p>
          </table:table-cell>
          <table:table-cell office:value-type="float" office:value="79771237" table:style-name="ce2">
            <text:p>79,771,237.00</text:p>
          </table:table-cell>
          <table:table-cell office:value-type="float" office:value="183080795" table:style-name="ce2">
            <text:p>183,080,795.00</text:p>
          </table:table-cell>
          <table:table-cell office:value-type="float" office:value="211690257" table:style-name="ce2">
            <text:p>211,690,257.00</text:p>
          </table:table-cell>
          <table:table-cell office:value-type="float" office:value="185311839" table:style-name="ce2">
            <text:p>185,311,839.00</text:p>
          </table:table-cell>
          <table:table-cell office:value-type="float" office:value="128081658" table:style-name="ce2">
            <text:p>128,081,658.00</text:p>
          </table:table-cell>
          <table:table-cell office:value-type="float" office:value="40612040" table:style-name="ce2">
            <text:p>40,612,040.00</text:p>
          </table:table-cell>
          <table:table-cell table:number-columns-repeated="1633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4:34Z</meta:creation-date>
    <dc:date>2021-04-29T14:34:34Z</dc:date>
  </office:meta>
</office:document-meta>
</file>